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8-3-2">
      <text:list-level-style-bullet style:num-suffix="" text:bullet-char="​" text:level="1">
        <style:list-level-properties text:min-label-width="10mm"/>
      </text:list-level-style-bullet>
    </text:list-style>
    <text:list-style style:name="id1-3-2-2-4-8-3-3">
      <text:list-level-style-bullet style:num-suffix="" text:bullet-char="​" text:level="1">
        <style:list-level-properties text:min-label-width="10mm"/>
      </text:list-level-style-bullet>
    </text:list-style>
    <text:list-style style:name="id1-3-2-2-4-8-3-4">
      <text:list-level-style-bullet style:num-suffix="" text:bullet-char="​" text:level="1">
        <style:list-level-properties text:min-label-width="10mm"/>
      </text:list-level-style-bullet>
    </text:list-style>
    <text:list-style style:name="id1-3-2-2-4-8-3-5">
      <text:list-level-style-bullet style:num-suffix="" text:bullet-char="​" text:level="1">
        <style:list-level-properties text:min-label-width="10mm"/>
      </text:list-level-style-bullet>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Kanaalzone 1 en 2 2024-2028</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op 22 november 2023 voorgesteld wordt de Verordening BIZ bedrijventerrein Kanaalzone 1 en 2 2024 -2028 vast te stellen;</text:p>
            <text:p text:style-name="al"/>
            <text:p text:style-name="al">
            <text:span text:style-name="nadrukvet">Besluit;</text:span>
          </text:p>
            <text:p text:style-name="al"/>
            <text:p text:style-name="al">vast te stellende het navolgende</text:p>
            <text:p text:style-name="al"/>
            <text:p text:style-name="al">
            <text:span text:style-name="nadrukvet">Reglement draagvlakmeting BIZ Kanaalzone 1 en 2 2024-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De heffingsambtenaar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als bedoeld in artikel 4 lid 2 Wet op de bedrijveninvesteringszones op aan de Afdeling Financiën &amp; Control.</text:p>
              </text:list-item>
              <text:list-item text:style-override="id1-3-2-2-2-3">
                <text:number>2.</text:number>
                <text:p text:style-name="al">Er is een stemcommissie bestaande uit maximaal drie leden, allen rechtstreeks verbonden aan de gemeente Weert, belast met de voorbereiding en uitvoering van de draagvlakmeting.</text:p>
              </text:list-item>
              <text:list-item text:style-override="id1-3-2-2-2-4">
                <text:number>3.</text:number>
                <text:p text:style-name="al">De draagvlakmeting staat onder toezicht van notaris mr. Joost Houben van het kantoor Van Malherbe Houben Kuiper (MHK) notarissen.</text:p>
              </text:list-item>
              <text:list-item text:style-override="id1-3-2-2-2-5">
                <text:number>4.</text:number>
                <text:p text:style-name="al">De telling geschiedt in aanwezigheid van tenminste één stemcommissielid en de notaris.</text:p>
              </text:list-item>
              <text:list-item text:style-override="id1-3-2-2-2-6">
                <text:number>5.</text:number>
                <text:p text:style-name="al">De notaris controleert het verloop van de draagvlakmeting en maakt een proces-verbaal op van zijn bevindingen en de definitieve uitslag.</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de aangewezen bedrijveninvesteringszone wordt in de gelegenheid gesteld zich schriftelijk voor of tegen inwerkingtreding van de Verordening BIZ bedrijventerrein Kanaalzone 1 &amp; 2 2024-2028 uit te spreken.</text:p>
              </text:list-item>
              <text:list-item text:style-override="id1-3-2-2-3-3">
                <text:number>2.</text:number>
                <text:p text:style-name="al">Als bijdrageplichtigen worden aangemerkt degenen die na inwerkingtreding van de Verordening de BIZ bedrijventerrein Kanaalzone 1&amp; 2 2024-2028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stembiljetten. </text:p>
              </text:list-item>
              <text:list-item text:style-override="id1-3-2-2-4-3">
                <text:number>2.</text:number>
                <text:p text:style-name="al">De lijst met de corresponderende namen en adressen is vertrouwelijk en is alleen bij de gemeente en de notaris bekend. Voor de adressering wordt uitgegaan van de WOZ-administratie zoals bekend bij de BsGW.</text:p>
              </text:list-item>
              <text:list-item text:style-override="id1-3-2-2-4-4">
                <text:number>3.</text:number>
                <text:p text:style-name="al">Het stembiljet vermeldt de dag en tijd waarop het stembiljet door de gemeente uiterlijk moet zijn ontvangen.</text:p>
              </text:list-item>
              <text:list-item text:style-override="id1-3-2-2-4-5">
                <text:number>4.</text:number>
                <text:p text:style-name="al">De stembiljetten worden met een brief van de gemeente en een portvrije retourenvelop in een gesloten envelop door de gemeente per post aan de bijdrageplichtigen gezonden.</text:p>
              </text:list-item>
              <text:list-item text:style-override="id1-3-2-2-4-6">
                <text:number>5.</text:number>
                <text:p text:style-name="al">De enveloppen worden geteld en de notaris stelt vast dat er evenveel enveloppen zijn als namen op de lijst en dat bij iedere naam slechts één envelop behoort.</text:p>
              </text:list-item>
              <text:list-item text:style-override="id1-3-2-2-4-7">
                <text:number>6.</text:number>
                <text:p text:style-name="al">De heffingsambtenaar stelt vast op welke datum en tijdstip de stembiljetten bij de gemeente Weert ontvangen moeten zijn.</text:p>
              </text:list-item>
              <text:list-item text:style-override="id1-3-2-2-4-8">
                <text:number>7.</text:number>
                <text:p text:style-name="al">Het stembiljet dient in een gesloten envelop gezonden te worden naar de </text:p>
                <text:list text:style-name="id1-3-2-2-4-8-3">
                  <text:list-item text:style-override="id1-3-2-2-4-8-3-1">
                    <text:number/>
                    <text:p text:style-name="al">gemeente Weert</text:p>
                  </text:list-item>
                  <text:list-item text:style-override="id1-3-2-2-4-8-3-2">
                    <text:number/>
                    <text:p text:style-name="al">p/a MHK Notarissen </text:p>
                  </text:list-item>
                  <text:list-item text:style-override="id1-3-2-2-4-8-3-3">
                    <text:number/>
                    <text:p text:style-name="al">Biest 2</text:p>
                  </text:list-item>
                  <text:list-item text:style-override="id1-3-2-2-4-8-3-4">
                    <text:number/>
                    <text:p text:style-name="al">6001 AR Weert</text:p>
                  </text:list-item>
                  <text:list-item text:style-override="id1-3-2-2-4-8-3-5">
                    <text:number/>
                    <text:p text:style-name="al">dan wel aldaar in een gesloten envelop in de brievenbus gedeponeerd te worden.</text:p>
                  </text:list-item>
                </text:list>
              </text:list-item>
              <text:list-item text:style-override="id1-3-2-2-4-9">
                <text:number>8.</text:number>
                <text:p text:style-name="al">Het stembiljet kan ook in gescande vorm worden ingediend via het e-mailadres <text:a xlink:href="mailto:m.allertz@mhknotarisssen.nl" xlink:type="simple"><text:span text:style-name="nadrukondlijn">m.allertz@mhknotarisssen.nl</text:span></text:a>.</text:p>
              </text:list-item>
              <text:list-item text:style-override="id1-3-2-2-4-10">
                <text:number>9.</text:number>
                <text:p text:style-name="al">Als het stembiljet zoekgeraakt is of anderszins in ongerede is geraakt kan de bijdrageplichtige, met opgave van redenen, tot vier dagen voor de sluiting van de stemtermijn de gemeente verzoeken om een duplicaat stembiljet. </text:p>
              </text:list-item>
              <text:list-item text:style-override="id1-3-2-2-4-11">
                <text:number/>
                <text:p text:style-name="al">Na beoordeling van dit verzoek wordt het duplicaat stembiljet gemarkeerd en geldt het als het enig geldig uitgereikte stembiljet.</text:p>
              </text:list-item>
              <text:list-item text:style-override="id1-3-2-2-4-12">
                <text:number>10.</text:number>
                <text:p text:style-name="al">De heffingsambtenaar stelt vast op welke datum en tijdstip in een besloten zitting in aanwezigheid van de notaris de retourenveloppen geopend worden en de stemmen geteld. De notaris zal in een openbare zitting de voorlopige uitslag bekend maken.</text:p>
              </text:list-item>
              <text:list-item text:style-override="id1-3-2-2-4-13">
                <text:number>11.</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2-3">
                  <text:list-item text:style-override="id1-3-2-2-5-2-3-1">
                    <text:number>-</text:number>
                    <text:p text:style-name="al">De gemeente maakt het reeds uitgegeven stembiljetnummer ongeldig en registreert het nieuw uit te geven duplicaat- stembiljet;</text:p>
                  </text:list-item>
                  <text:list-item text:style-override="id1-3-2-2-5-2-3-2">
                    <text:number>-</text:number>
                    <text:p text:style-name="al">Voor de telling krijgt de notaris een overzicht van de ongeldig gemaakte en de uitgegeven duplicaat- stembiljetten;</text:p>
                  </text:list-item>
                  <text:list-item text:style-override="id1-3-2-2-5-2-3-3">
                    <text:number>-</text:number>
                    <text:p text:style-name="al">Het uit te geven duplicaat- stembiljet moet uiterlijk op dezelfde dag en tijd door de gemeente zijn ontvangen als de reeds eerder uitgegeven (duplicaat-) stembiljetten.</text:p>
                  </text:list-item>
                </text:list>
              </text:list-item>
              <text:list-item text:style-override="id1-3-2-2-5-3">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Ongeldigheid (duplicaat-) Stembiljet</text:p>
            <text:list text:style-name="id1-3-2-2-6-2">
              <text:list-item text:style-override="id1-3-2-2-6-2">
                <text:number>1.</text:number>
                <text:p text:style-name="al">Ongeldig is het (duplicaat-) stembiljet:</text:p>
                <text:list text:style-name="id1-3-2-2-6-2-3">
                  <text:list-item text:style-override="id1-3-2-2-6-2-3-1">
                    <text:number>-</text:number>
                    <text:p text:style-name="al">waaruit niet duidelijk is of de bijdrageplichtige nu “voor” of “tegen” de inwerkingtreding van de Verordening BIZ Kanaalzone 1 &amp; 2 2024-2028 is;</text:p>
                  </text:list-item>
                  <text:list-item text:style-override="id1-3-2-2-6-2-3-2">
                    <text:number>-</text:number>
                    <text:p text:style-name="al">waaruit blijkt dat de bijdrageplichtige meer dan één of géén voorkeur heeft uitgesproken;</text:p>
                  </text:list-item>
                  <text:list-item text:style-override="id1-3-2-2-6-2-3-3">
                    <text:number>-</text:number>
                    <text:p text:style-name="al">dat blanco retour is ontvangen of gezonden;</text:p>
                  </text:list-item>
                  <text:list-item text:style-override="id1-3-2-2-6-2-3-4">
                    <text:number>-</text:number>
                    <text:p text:style-name="al">dat niet ondertekend is;</text:p>
                  </text:list-item>
                  <text:list-item text:style-override="id1-3-2-2-6-2-3-5">
                    <text:number>-</text:number>
                    <text:p text:style-name="al">dat anderszins foutief is ingevuld;</text:p>
                  </text:list-item>
                  <text:list-item text:style-override="id1-3-2-2-6-2-3-6">
                    <text:number>-</text:number>
                    <text:p text:style-name="al">dat na de sluitingsdatum wordt ontvangen;</text:p>
                  </text:list-item>
                  <text:list-item text:style-override="id1-3-2-2-6-2-3-7">
                    <text:number>-</text:number>
                    <text:p text:style-name="al">dat geopend wordt ontvangen.</text:p>
                  </text:list-item>
                </text:list>
              </text:list-item>
              <text:list-item text:style-override="id1-3-2-2-6-3">
                <text:number>2.</text:number>
                <text:p text:style-name="al">De bijdrageplichtige is verplicht gebruik te maken van het originele door de gemeente aan de bijdrageplichtige verstrekte stemformulier, dan wel duplicaat-stemformulier.</text:p>
              </text:list-item>
              <text:list-item text:style-override="id1-3-2-2-6-4">
                <text:number/>
                <text:p text:style-name="al">Is het stemformulier niet overeenkomstig het in lid 1 bepaalde ingevuld en ondertekend, dan is <text:span text:style-name="nadrukondlijn">niet</text:span> geldig.</text:p>
              </text:list-item>
              <text:list-item text:style-override="id1-3-2-2-6-5">
                <text:number>3.</text:number>
                <text:p text:style-name="al">De beoordeling omtrent de geldigheid van het ingeleverde stemformulier en de betekenis van de inhoud daarvan berust uitsluitend bij de heffingsambtenaar samen met de notaris.</text:p>
              </text:list-item>
              <text:list-item text:style-override="id1-3-2-2-6-6">
                <text:number>4.</text:number>
                <text:p text:style-name="al">Per belastingobject kan maximaal één stem worden uitgebracht.</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ingevolge artikel 5 Wet op de bedrijveninvesteringszones sprake indien blijkt dat:</text:p>
            <text:list text:style-name="id1-3-2-2-7-3">
              <text:list-item text:style-override="id1-3-2-2-7-3-1">
                <text:number>1.</text:number>
                <text:list text:style-name="id1-3-2-2-7-3-1-2">
                  <text:list-item text:style-override="id1-3-2-2-7-3-1-2-1">
                    <text:number>a.</text:number>
                    <text:p text:style-name="al">tenminste de helft van de bijdrageplichtigen zich voor of tegen Inwerkingtreding heeft uitgesproken, <text:span text:style-name="nadrukondlijn">en</text:span></text:p>
                  </text:list-item>
                  <text:list-item text:style-override="id1-3-2-2-7-3-1-2-2">
                    <text:number>b.</text:number>
                    <text:p text:style-name="al"> tenminste twee-derde deel daarvan zich vóór inwerkingtreding heeft uitgesproken, <text:span text:style-name="nadrukondlijn">en</text:span></text:p>
                  </text:list-item>
                  <text:list-item text:style-override="id1-3-2-2-7-3-1-2-3">
                    <text:number>c.</text:number>
                    <text:p text:style-name="al"> 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text:p>
                  </text:list-item>
                </text:list>
              </text:list-item>
              <text:list-item text:style-override="id1-3-2-2-7-3-2">
                <text:number>2.</text:number>
                <text:p text:style-name="al">In verband met het onder lid 1 onder a geregelde, tellen ongeldig uitgebrachte en blanco (duplicaat-) stembiljetten niet mee.</text:p>
              </text:list-item>
              <text:list-item text:style-override="id1-3-2-2-7-3-3">
                <text:number>3.</text:number>
                <text:p text:style-name="al">Op het moment dat de notaris het verslag over de uitslag als bedoeld in artikel 2 lid 5 heeft voltooid staat de uitslag van de draagvlakmeting vast.</text:p>
              </text:list-item>
              <text:list-item text:style-override="id1-3-2-2-7-3-4">
                <text:number>4.</text:number>
                <text:p text:style-name="al">Zodra de notaris verslag heeft gemaakt van de uitslag van de draagvlakmeting zullen alle lijsten en (duplicaat-) stembiljetten die hier betrekking op hebben, binnen vier weken worden overgedragen aan de gemeente.</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definitieve uitslag van de draagvlakmeting wordt na afloop daarvan zo spoedig mogelijk bekendgemaakt door publicatie van het door de notaris opgestemde proces verbaal van de draagvlakmeting op de website van de Gemeente Weert.</text:p>
          </text:section>
          <text:section text:name="artikel_id1-3-2-2-9" text:style-name="artikel">
            <text:p text:style-name="artikel_kop_titel"><text:span text:style-name="artikel_kop_label">Artikel</text:span> <text:span text:style-name="artikel_kop_nr">9</text:span> Niet voorziene gevallen</text:p>
            <text:p text:style-name="al">De notaris beslist samen met de heffingsambtenaar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bedrijventerrein Kanaalzone 1 en 2 2024-2028.</text:p>
              </text:list-item>
            </text:list>
          </text:section>
        </text:section>
        <text:section text:name="regeling-sluiting_id1-3-2-3" text:style-name="regeling-sluiting">
          <text:section text:name="ondertekening_id1-3-2-3-1">
            <text:p><text:span text:style-name="functie">Het college van burgemeester en wethouders van de gemeente Weert; 3 oktober 2023,</text:span></text:p>
            <text:p><text:span text:style-name="functie"/></text:p>
          </text:section>
          <text:section text:name="ondertekening_id1-3-2-3-2">
            <text:p><text:span text:style-name="functie"/></text:p>
            <text:p><text:span text:style-name="functie">drs. H.M.J. van den Berg </text:span></text:p>
            <text:p><text:span text:style-name="functie">gemeentesecretaris </text:span></text:p>
            <text:p><text:span text:style-name="functie"/></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19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meta:user-defined meta:name="DC.source">artikel 7, vierde lid, van de Wet op de bedrijveninvesteringszones]|[1.0:c:BWBR0035933&amp;artikel=7&amp;lid=4&amp;g=2015-01-01</meta:user-defined>
    <meta:user-defined meta:name="DCTERMS.alternative">Reglement draagvlakmeting BIZ bedrijventerrein Kanaalzone 1 en 2 2024-2028</meta:user-defined>
    <dc:language>nl</dc:language>
    <meta:user-defined meta:name="OVERHEIDop.locatietype/OVERHEIDop.gebiedsmarkering">Gemeente</meta:user-defined>
    <meta:user-defined meta:name="DC.title">Reglement draagvlakmeting BIZ Kanaalzone 1 en 2 2024-2028</meta:user-defined>
    <meta:user-defined meta:name="DCTERMS.W3CDTF/DCTERMS.available">2023-10-23</meta:user-defined>
    <meta:user-defined meta:name="DCTERMS.W3CDTF/OVERHEIDop.jaargang">2023</meta:user-defined>
    <meta:user-defined meta:name="OVERHEIDop.publicationIssue">451987</meta:user-defined>
    <meta:user-defined meta:name="OVERHEIDop.betreftRegeling">CVDR702192_1</meta:user-defined>
    <meta:user-defined meta:name="xs:date/OVERHEIDop.startdatum">2023-10-24</meta:user-defined>
    <meta:user-defined meta:name="OVERHEIDop.GmbID/DC.identifier">gmb-2023-451987</meta:user-defined>
    <meta:user-defined meta:name="OVERHEIDop.versieInformatie"/>
  </office:meta>
</office:document-meta>
</file>