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Handhavingsstrategie voor de uitvoering van omgevingstaken gemeente Midden-Delf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leidsregel van het college van burgemeester en wethouders van de gemeente Midden-Delfland over de vaststelling van beleid over de handhavingstrategie voor de uitvoering van omgevingstaken.</text:p>
            <text:p text:style-name="al"/>
            <text:p text:style-name="al">Gelet op artikel 4:81 van de Algemene wet bestuursrecht en op het bepaalde in afdeling 13.2 (kwaliteitsbevordering en afstemming uitvoering en handhaving) zoals die na inwerkingtreding van de Omgevingswet komt te luid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Landelijke Handhavingsstrategie Omgevingsrecht (versie van 12 oktober 2022) wordt vastgesteld overeenkomstig bijlage 1 bij deze beleidsregel.</text:p>
              </text:list-item>
              <text:list-item text:style-override="id1-3-2-2-1-3">
                <text:number>2.</text:number>
                <text:p text:style-name="al">Het college past de Landelijke Handhavingstrategie Omgevingsrecht toe bij de handhaving van de wet- en regelgeving waarvan de voorbereiding en uitvoering van de betreffende omgevingstaken geschiedt door de Omgevingsdienst Haaglanden in opdracht van het colleg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beleidsregel treedt in werking op het moment dat de Omgevingswet in werking tree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beleidsregel wordt aangehaald als: Beleidsregel Handhavingstrategie voor de uitvoering van omgevingstaken gemeente Midden-Delfland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>Drs. M.A.I. Born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A.P.J. van H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196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3-08-01</meta:user-defined>
    <meta:user-defined meta:name="DCTERMS.alternative">Beleidsregel Handhavingstrategie voor de uitvoering van omgevingstaken gemeente Midden-Delfland 2024</meta:user-defined>
    <dc:language>nl</dc:language>
    <meta:user-defined meta:name="OVERHEIDop.locatietype/OVERHEIDop.gebiedsmarkering">Gemeente</meta:user-defined>
    <meta:user-defined meta:name="DC.title">Beleidsregel Handhavingsstrategie voor de uitvoering van omgevingstaken gemeente Midden-Delfland 2024</meta:user-defined>
    <meta:user-defined meta:name="DCTERMS.W3CDTF/DCTERMS.available">2023-10-23</meta:user-defined>
    <meta:user-defined meta:name="OVERHEIDop.externeBijlage">Landelijke Handhavingsstrategie Omgevingsrecht|exb-2023-49691</meta:user-defined>
    <meta:user-defined meta:name="DCTERMS.W3CDTF/OVERHEIDop.jaargang">2023</meta:user-defined>
    <meta:user-defined meta:name="OVERHEIDop.publicationIssue">451961</meta:user-defined>
    <meta:user-defined meta:name="OVERHEIDop.betreftRegeling">CVDR702191_1</meta:user-defined>
    <meta:user-defined meta:name="xs:date/OVERHEIDop.startdatum">2024-01-01</meta:user-defined>
    <meta:user-defined meta:name="OVERHEIDop.GmbID/DC.identifier">gmb-2023-451961</meta:user-defined>
    <meta:user-defined meta:name="OVERHEIDop.versieInformatie"/>
  </office:meta>
</office:document-meta>
</file>