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weg 2, 2132 CN, verbouwen van de Kruiskerk tot kinderdagverblijf, 18-10-2023, zaaknummer 8411625, olonummer 81364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195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5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5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ieuweweg 2, 2132 CN, verbouwen van de Kruiskerk tot kinderdagverblijf, 18-10-2023, zaaknummer 8411625, olonummer 8136451.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956</meta:user-defined>
    <meta:user-defined meta:name="OVERHEIDop.GmbID/DC.identifier">gmb-2023-451956</meta:user-defined>
    <meta:user-defined meta:name="OVERHEIDop.versieInformatie"/>
  </office:meta>
</office:document-meta>
</file>