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andelen in strijd met de regels ruimtelijke ordening voor het tijdelijk gebruik van gronden t.b.v. een evenement aan Maarten van Rossumplein 4, 8171EB Vaassen (9222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andelen in strijd met de regels ruimtelijke ordening voor het tijdelijk gebruik van gronden t.b.v. een evenement aan Maarten van Rossumplein 4, 8171EB Vaassen. </text:p>
            <text:p text:style-name="common-al">Datum aanvraag:  19-10-2023</text:p>
            <text:p text:style-name="common-al">Zaaknummer : 9222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195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5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5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230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handelen in strijd met de regels ruimtelijke ordening voor het tijdelijk gebruik van gronden t.b.v. een evenement aan Maarten van Rossumplein 4, 8171EB Vaassen (922223)</meta:user-defined>
    <meta:user-defined meta:name="DCTERMS.W3CDTF/DCTERMS.available">2023-10-23</meta:user-defined>
    <meta:user-defined meta:name="DCTERMS.W3CDTF/OVERHEIDop.jaargang">2023</meta:user-defined>
    <meta:user-defined meta:name="OVERHEIDop.publicationIssue">451953</meta:user-defined>
    <meta:user-defined meta:name="OVERHEIDop.GmbID/DC.identifier">gmb-2023-451953</meta:user-defined>
    <meta:user-defined meta:name="OVERHEIDop.versieInformatie"/>
  </office:meta>
</office:document-meta>
</file>