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Kerkstraat 16, 3972EL Driebergen-Rijsenburg, vellen van een ginkgo biloba en een beuk (RX2023-00002261, 19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Kerkstraat 16, 3972EL Driebergen-Rijsenburg, vellen van een ginkgo biloba en een beuk (RX2023-00002261, 19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194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4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4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261</meta:user-defined>
    <meta:user-defined meta:name="DCTERMS.abstract">Kerkstraat 16, 3972EL Driebergen-Rijsenburg, vellen van een ginkgo biloba en een beuk (RX2023-00002261, 19 oktober 2023)</meta:user-defined>
    <dc:language>nl</dc:language>
    <meta:user-defined meta:name="OVERHEIDop.locatietype/OVERHEIDop.gebiedsmarkering">Punt</meta:user-defined>
    <meta:user-defined meta:name="DC.title">Gemeente Utrechtse Heuvelrug, geweigerde omgevingsvergunning - Kerkstraat 16, 3972EL Driebergen-Rijsenburg, vellen van een ginkgo biloba en een beuk (RX2023-00002261, 19 oktober 2023)</meta:user-defined>
    <meta:user-defined meta:name="DCTERMS.W3CDTF/DCTERMS.available">2023-10-23</meta:user-defined>
    <meta:user-defined meta:name="DCTERMS.W3CDTF/OVERHEIDop.jaargang">2023</meta:user-defined>
    <meta:user-defined meta:name="OVERHEIDop.publicationIssue">451949</meta:user-defined>
    <meta:user-defined meta:name="OVERHEIDop.GmbID/DC.identifier">gmb-2023-451949</meta:user-defined>
    <meta:user-defined meta:name="OVERHEIDop.versieInformatie"/>
  </office:meta>
</office:document-meta>
</file>