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3-01-Elektrisch vervoer S. Verzamelverkeersbesluit 2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25 okto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last-al"/>
            <text:list text:style-name="id1-3-2-2-1-15">
              <text:list-item text:style-override="id1-3-2-2-1-15-1">
                <text:number>•</text:number>
                <text:p text:style-name="al">Beukendreef</text:p>
              </text:list-item>
              <text:list-item text:style-override="id1-3-2-2-1-15-2">
                <text:number>•</text:number>
                <text:p text:style-name="al">Ir. Kippermanstraat </text:p>
              </text:list-item>
              <text:list-item text:style-override="id1-3-2-2-1-15-3">
                <text:number>•</text:number>
                <text:p text:style-name="al">Rector Coppenserf</text:p>
              </text:list-item>
              <text:list-item text:style-override="id1-3-2-2-1-15-4">
                <text:number>•</text:number>
                <text:p text:style-name="al">Catamaranstraat</text:p>
              </text:list-item>
              <text:list-item text:style-override="id1-3-2-2-1-15-5">
                <text:number>•</text:number>
                <text:p text:style-name="al">Tartinistraat</text:p>
              </text:list-item>
              <text:list-item text:style-override="id1-3-2-2-1-15-6">
                <text:number>•</text:number>
                <text:p text:style-name="al">Verheijstraat</text:p>
              </text:list-item>
              <text:list-item text:style-override="id1-3-2-2-1-15-7">
                <text:number>•</text:number>
                <text:p text:style-name="al">Voorschotenstraat 93-119</text:p>
              </text:list-item>
              <text:list-item text:style-override="id1-3-2-2-1-15-8">
                <text:number>•</text:number>
                <text:p text:style-name="al">Molenbochtplein 24D (Seringenhof)</text:p>
              </text:list-item>
              <text:list-item text:style-override="id1-3-2-2-1-15-9">
                <text:number>•</text:number>
                <text:p text:style-name="al">Zwaagerf 11</text:p>
              </text:list-item>
              <text:list-item text:style-override="id1-3-2-2-1-15-10">
                <text:number>•</text:number>
                <text:p text:style-name="al">Kastanjelaan 30 (Walnotenlaan)</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194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4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4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01-Elektrisch vervoer S. Verzamelverkeersbesluit 22</meta:user-defined>
    <meta:user-defined meta:name="DCTERMS.abstract">Inrichten parkeerplaatsen voor opladen van elektrische voertuigen op diverse locaties binnen de gemeente Tilburg, zoals is aangegeven op de aan dit besluit gehechte tekeningen, door middel van het plaatsen van het verkeersborden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3-01-Elektrisch vervoer S. Verzamelverkeersbesluit 22</meta:user-defined>
    <meta:user-defined meta:name="DCTERMS.W3CDTF/DCTERMS.available">2023-10-25</meta:user-defined>
    <meta:user-defined meta:name="OVERHEIDop.externeBijlage">Zwaagerf 11 (elektrisch vervoer)|exb-2023-49679</meta:user-defined>
    <meta:user-defined meta:name="OVERHEIDop.externeBijlage">Rector Coppenserf (elektrisch vervoer)|exb-2023-49680</meta:user-defined>
    <meta:user-defined meta:name="OVERHEIDop.externeBijlage">Voorschotenstraat 93-119 (elektrisch vervoer)|exb-2023-49681</meta:user-defined>
    <meta:user-defined meta:name="OVERHEIDop.externeBijlage">Kastanjelaan 30 (Walnotenlaan)(elektrisch vervoer)|exb-2023-49682</meta:user-defined>
    <meta:user-defined meta:name="OVERHEIDop.externeBijlage">Molenbochtplein 24D (Seringenhof)(elektrisch vervo|exb-2023-49683</meta:user-defined>
    <meta:user-defined meta:name="OVERHEIDop.externeBijlage">Beukendreef (elektrisch vervoer)|exb-2023-49684</meta:user-defined>
    <meta:user-defined meta:name="OVERHEIDop.externeBijlage">Ir Kippermanstraat (elektrisch vervoer)|exb-2023-49685</meta:user-defined>
    <meta:user-defined meta:name="OVERHEIDop.externeBijlage">Catamaranstraat (elektrisch vervoer)|exb-2023-49686</meta:user-defined>
    <meta:user-defined meta:name="OVERHEIDop.externeBijlage">Tartinistraat (elektrisch vervoer)|exb-2023-49687</meta:user-defined>
    <meta:user-defined meta:name="OVERHEIDop.externeBijlage">Verheijstraat (elektrisch vervoer)|exb-2023-49688</meta:user-defined>
    <meta:user-defined meta:name="DCTERMS.W3CDTF/OVERHEIDop.jaargang">2023</meta:user-defined>
    <meta:user-defined meta:name="OVERHEIDop.publicationIssue">451947</meta:user-defined>
    <meta:user-defined meta:name="OVERHEIDop.GmbID/DC.identifier">gmb-2023-451947</meta:user-defined>
    <meta:user-defined meta:name="OVERHEIDop.versieInformatie"/>
  </office:meta>
</office:document-meta>
</file>