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Wilhelminaplein 1 Leeuwarden, (11060117) vervangen van de inbraak- en toegangscontrol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94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Wilhelminaplein 1 Leeuwarden, (11060117) vervangen van de inbraak- en toegangscontrolesystem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945</meta:user-defined>
    <meta:user-defined meta:name="OVERHEIDop.GmbID/DC.identifier">gmb-2023-451945</meta:user-defined>
    <meta:user-defined meta:name="OVERHEIDop.versieInformatie"/>
  </office:meta>
</office:document-meta>
</file>