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raad van de gemeente Edam-Volendam regelende de delegatie van bevoegdheden, het adviesrecht en de participatie in het omgevingsrecht (Regeling adviesrecht, delegatie en participati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7 september 2021; </text:p>
            <text:p text:style-name="al"/>
            <text:p text:style-name="al">gelet op de artikelen 2.8, 16.15a en 16.55 van de Omgevingswet, de artikelen 10:13 tot en met 10:19 van de Algemene wet bestuursrecht en artikel 156 van de Gemeentewet;</text:p>
            <text:p text:style-name="al"/>
            <text:p text:style-name="al">overwegende dat:</text:p>
            <text:p text:style-name="al"/>
            <text:list text:style-name="id1-3-2-1-1-9">
              <text:list-item text:style-override="id1-3-2-1-1-9-1">
                <text:number>•</text:number>
                <text:p text:style-name="al">de Omgevingswet naar verwachting in 2022 in werking treedt;</text:p>
              </text:list-item>
              <text:list-item text:style-override="id1-3-2-1-1-9-2">
                <text:number>•</text:number>
                <text:p text:style-name="al">ingevolge artikel 16.15 en 16.15a van de Omgevingswet de gemeenteraad in gelegenheid gesteld wordt om aan het bevoegd gezag of een ander bestuursorgaan advies uit te brengen over een aanvraag om een omgevingsvergunning in door de gemeenteraad aangewezen gevallen van een buitenplanse omgevingsplanactiviteit;</text:p>
              </text:list-item>
              <text:list-item text:style-override="id1-3-2-1-1-9-3">
                <text:number>•</text:number>
                <text:p text:style-name="al">onze gemeenteraad bij besluit van 24 maart 2016 met toepassing van artikel 6.5, derde lid, van het Besluit omgevingsrecht categorieën van gevallen heeft aangewezen waarin een door de gemeenteraad af te geven verklaring van geen bedenkingen niet vereist is;</text:p>
              </text:list-item>
              <text:list-item text:style-override="id1-3-2-1-1-9-4">
                <text:number>•</text:number>
                <text:p text:style-name="al">op dit moment de wens bestaat zoveel als mogelijk op de met het besluit van 24 maart 2016 ingezette weg verder te gaan, behoudens onderdeel A2 uit het besluit van 24 maart 2016, waarvoor wel advies van de gemeenteraad nodig is;</text:p>
              </text:list-item>
              <text:list-item text:style-override="id1-3-2-1-1-9-5">
                <text:number>•</text:number>
                <text:p text:style-name="al">de gemeenteraad ingevolge artikel 16.55, zevende lid, van de Omgevingswet gevallen van activiteiten kan aanwijzen waarin participatie van en overleg met derden verplicht is voordat een aanvraag om een omgevingsvergunning voor een buitenplanse omgevingsplanactiviteit waarvoor het college van burgemeester en wethouders bevoegd gezag is, kan worden ingediend;</text:p>
              </text:list-item>
              <text:list-item text:style-override="id1-3-2-1-1-9-6">
                <text:number>•</text:number>
                <text:p text:style-name="al">het wenselijk is dat initiatiefnemers van activiteiten in een vroeg stadium omwonenden en andere stakeholders betrekken bij de verdere uitwerking van hun voorgenomen activiteiten, één en ander overeenkomstig het gemeentelijke participatiebeleid;</text:p>
              </text:list-item>
              <text:list-item text:style-override="id1-3-2-1-1-9-7">
                <text:number>•</text:number>
                <text:p text:style-name="al">het wenselijk is de in artikel 16.15a, aanhef en onder b en onder 1, van de Omgevingswet bedoelde gevallen en de in artikel 16.55, zevende lid, van de Omgevingswet bedoelde gevallen van activiteiten aan te wijzen;</text:p>
              </text:list-item>
              <text:list-item text:style-override="id1-3-2-1-1-9-8">
                <text:number>•</text:number>
                <text:p text:style-name="al">de gemeenteraad op grond van artikel 2.8 van de Omgevingswet de bevoegdheid tot vaststellen van delen van het omgevingsplan kan delegeren aan het college van burgemeester en wethouders;</text:p>
              </text:list-item>
              <text:list-item text:style-override="id1-3-2-1-1-9-9">
                <text:number>•</text:number>
                <text:p text:style-name="al">het wenselijk is om in een beperkt bepaalde gevallen van die mogelijkheid tot delegatie gebruik te maken;</text:p>
              </text:list-item>
            </text:list>
            <text:p text:style-name="al"/>
            <text:p text:style-name="al">b e s l u i t :</text:p>
            <text:p text:style-name="al"/>
            <text:p text:style-name="al">het navolgende 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1.</text:number>
                <text:p text:style-name="al">advies: advies als bedoeld in artikel 16.15 van de Omgevingswet;</text:p>
              </text:list-item>
              <text:list-item text:style-override="id1-3-2-2-1-3-2">
                <text:number>2.</text:number>
                <text:p text:style-name="al">bestemmingsplan: het bestemmingsplan dat ingevolge artikel 4.6 van de Invoeringswet Omgevingswet geldt als deel van het omgevingsplan;</text:p>
              </text:list-item>
              <text:list-item text:style-override="id1-3-2-2-1-3-3">
                <text:number>3.</text:number>
                <text:p text:style-name="al">binnenplanse wijzigingsbevoegdheid: de wijzigingsbevoegdheid als bedoeld in artikel 3.6, eerste lid, aanhef en onder a, van de Wet ruimtelijke ordening zoals deze luidde direct voorafgaand aan de inwerkingtreding van de Omgevingswet;</text:p>
              </text:list-item>
              <text:list-item text:style-override="id1-3-2-2-1-3-4">
                <text:number>4.</text:number>
                <text:p text:style-name="al">bruto-vloeroppervlakte: bruto-vloeroppervlakte van een bouwwerk of deel daarvan, bepaald overeenkomstig NEN 2580;</text:p>
              </text:list-item>
              <text:list-item text:style-override="id1-3-2-2-1-3-5">
                <text:number>5.</text:number>
                <text:p text:style-name="al">buitengebied: het werkingsgebied van beheersverordening Buitengebied Edam-Volendam (NL.IMRO.0385.BHVbuitengebiedEV-vg01) en het werkingsgebied van het bestemmingsplan Buitengebied Zeevang 2016 (NL.IMRO.0385.BuitengebiedZ2016-VG02), welke thans ingevolge artikel 4.6 van de Invoeringswet Omgevingswet gelden als deel van het omgevingsplan;</text:p>
              </text:list-item>
              <text:list-item text:style-override="id1-3-2-2-1-3-6">
                <text:number>6.</text:number>
                <text:p text:style-name="al">horecabeleid: Horecavisie Edam-Volendam, vastgesteld door de gemeenteraad d.d. 27 mei 2021 en horeca beleidsnotitie Europaplein, vastgesteld door de gemeenteraad d.d. 15 december 2016;</text:p>
              </text:list-item>
              <text:list-item text:style-override="id1-3-2-2-1-3-7">
                <text:number>7.</text:number>
                <text:p text:style-name="al">kennelijke fout: een fout in de tekst of de verbeelding van een omgevingsplan, waarbij evident is welke aanpassing nodig is om deze fout te herstellen. Wijzigingen die voortkomen uit nieuwe (beleidsmatige) inzichten vallen hier uitdrukkelijk niet onder;</text:p>
              </text:list-item>
              <text:list-item text:style-override="id1-3-2-2-1-3-8">
                <text:number>8.</text:number>
                <text:p text:style-name="al">ontwerp-omgevingsplan: het ontwerpbesluit tot vaststelling of wijziging van het omgevingsplan dat overeenkomstig artikel 3:11, eerste lid, van de Algemene wet bestuursrecht ter inzage ligt of heeft gelegen maar zonder dat dit reeds tot een inwerkinggetreden besluit heeft geleid;</text:p>
              </text:list-item>
              <text:list-item text:style-override="id1-3-2-2-1-3-9">
                <text:number>9.</text:number>
                <text:p text:style-name="al">participatie: het participatieproces waarmee een initiatiefnemer voorafgaand aan de indiening van een aanvraag om omgevingsvergunning overeenkomstig het participatiebeleid met belanghebbenden en andere stakeholders over het initiatief van gedachten wisselt;</text:p>
              </text:list-item>
              <text:list-item text:style-override="id1-3-2-2-1-3-10">
                <text:number>10.</text:number>
                <text:p text:style-name="al">participatiebeleid: de in Bijlage B bij dit besluit opgenomen Leidraad participatie (bij ruimtelijke initiatieven), of de door de gemeenteraad vastgestelde uitwerkingen of opvolgers daarvan.</text:p>
              </text:list-item>
            </text:list>
          </text:section>
          <text:section text:name="artikel_id1-3-2-2-2" text:style-name="artikel">
            <text:p text:style-name="artikel_kop_titel"><text:span text:style-name="artikel_kop_label">Artikel</text:span> <text:span text:style-name="artikel_kop_nr">2.</text:span> Adviesrecht van de gemeenteraad: aangewezen gevallen als bedoeld in artikel 16.15a, aanhef en onder b, onder 1, Omgevingswet </text:p>
            <text:p text:style-name="al">De in artikel 1 van Bijlage A opgenomen gevallen van een buitenplanse omgevingsplanactiviteit zijn door de gemeenteraad aangewezen als bedoeld in artikel 16.15a, aanhef en onder b, onder 1, van de Omgevingswet.</text:p>
          </text:section>
          <text:section text:name="artikel_id1-3-2-2-3" text:style-name="artikel">
            <text:p text:style-name="artikel_kop_titel"><text:span text:style-name="artikel_kop_label">Artikel</text:span> <text:span text:style-name="artikel_kop_nr">3.</text:span> Participatieplicht: aangewezen gevallen als bedoeld in artikel 16.55, zevende lid, Omgevingswet</text:p>
            <text:list text:style-name="id1-3-2-2-3-2">
              <text:list-item text:style-override="id1-3-2-2-3-2">
                <text:number>1.</text:number>
                <text:p text:style-name="al">De in artikel 2 aangewezen gevallen zijn tevens aangewezen als gevallen van activiteiten waarin participatie van en overleg met derden verplicht is voordat een aanvraag om een omgevingsvergunning voor een buitenplanse omgevingsplanactiviteit waarvoor het college van burgemeester en wethouders bevoegd gezag is.</text:p>
              </text:list-item>
              <text:list-item text:style-override="id1-3-2-2-3-3">
                <text:number>2.</text:number>
                <text:p text:style-name="al">De gemeenteraad vindt het wenselijk dat de in het eerste lid bedoelde participatie plaatsvindt overeenkomstig de, op basis van het participatiebeleid uitgewerkte Leidraad participatie (bij ruimtelijke initiatieven).</text:p>
              </text:list-item>
            </text:list>
          </text:section>
          <text:section text:name="artikel_id1-3-2-2-4" text:style-name="artikel">
            <text:p text:style-name="artikel_kop_titel"><text:span text:style-name="artikel_kop_label">Artikel</text:span> <text:span text:style-name="artikel_kop_nr">4.</text:span> Delegatie van de bevoegdheid tot vaststellen van delen van het omgevingsplan als bedoeld in artikel 2.8 van de Omgevingswet</text:p>
            <text:list text:style-name="id1-3-2-2-4-2">
              <text:list-item text:style-override="id1-3-2-2-4-2">
                <text:number>1.</text:number>
                <text:p text:style-name="al">De gemeenteraad delegeert de bevoegdheid tot vaststelling van delen van het omgevingsplan in de volgende gevallen aan het college van burgemeester en wethouders:</text:p>
                <text:list text:style-name="id1-3-2-2-4-2-3">
                  <text:list-item text:style-override="id1-3-2-2-4-2-3-1">
                    <text:number>a.</text:number>
                    <text:p text:style-name="al">herstel van kennelijke fouten, verkeerde verwijzingen en inventarisatiefouten in het omgevingsplan;</text:p>
                  </text:list-item>
                  <text:list-item text:style-override="id1-3-2-2-4-2-3-2">
                    <text:number>b.</text:number>
                    <text:p text:style-name="al">de actualisatie van het omgevingsplan als bedoeld in artikel 4.17 van de Omgevingswet;</text:p>
                  </text:list-item>
                  <text:list-item text:style-override="id1-3-2-2-4-2-3-3">
                    <text:number>c.</text:number>
                    <text:p text:style-name="al">wijzigen van delen van het omgevingsplan overeenkomstig het bepaalde in artikel 2 van Bijlage A. </text:p>
                  </text:list-item>
                </text:list>
              </text:list-item>
              <text:list-item text:style-override="id1-3-2-2-4-3">
                <text:number>2.</text:number>
                <text:p text:style-name="al">Voor de overige gevallen blijft de gemeenteraad bevoegd tot vaststelling van delen van het omgevingsplan.</text:p>
              </text:list-item>
            </text:list>
          </text:section>
          <text:section text:name="artikel_id1-3-2-2-5" text:style-name="artikel">
            <text:p text:style-name="artikel_kop_titel"><text:span text:style-name="artikel_kop_label">Artikel</text:span> <text:span text:style-name="artikel_kop_nr">5.</text:span> Evaluatie</text:p>
            <text:p text:style-name="al">Dit besluit wordt één jaar na inwerkingtreding van de Omgevingswet geëvalueerd.</text:p>
          </text:section>
          <text:section text:name="artikel_id1-3-2-2-6" text:style-name="artikel">
            <text:p text:style-name="artikel_kop_titel"><text:span text:style-name="artikel_kop_label">Artikel</text:span> <text:span text:style-name="artikel_kop_nr">6.</text:span> Inwerkingtreding van dit besluit</text:p>
            <text:list text:style-name="id1-3-2-2-6-2">
              <text:list-item text:style-override="id1-3-2-2-6-2">
                <text:number>1.</text:number>
                <text:p text:style-name="al">Dit besluit treedt in werking op het moment waarop de Omgevingswet in werking treedt.</text:p>
              </text:list-item>
              <text:list-item text:style-override="id1-3-2-2-6-3">
                <text:number>2.</text:number>
                <text:p text:style-name="al">In afwijking van het eerste lid treedt dit besluit in werking de dag na de dag waarop het is bekendgemaakt in het Gemeenteblad, indien de Omgevingswet op dat moment reeds in werking is getreden.</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7 januari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Bijlage</text:span> <text:span text:style-name="nr">A als bedoeld in de artikelen 2 en 4: </text:span> Buitenplanse omgevingsplanactiviteit &amp; binnenplanse wijzigingsbevoegdheden</text:p>
          <text:p text:style-name="al"/>
          <text:p text:style-name="al">
          <text:span text:style-name="nadrukvet">Artikel 1.</text:span>
        </text:p>
          <text:p text:style-name="al">De gemeenteraad wordt in de gelegenheid gesteld om advies uit te brengen over aanvragen om een omgevingsvergunning voor de volgende gevallen van een buitenplanse omgevingsplanactiviteit:</text:p>
          <text:list text:style-name="id1-3-2-4-5">
            <text:list-item text:style-override="id1-3-2-4-5-1">
              <text:number>1.</text:number>
              <text:p text:style-name="al">aanvragen die niet passen in een ontwerp-omgevingsplan;</text:p>
            </text:list-item>
            <text:list-item text:style-override="id1-3-2-4-5-2">
              <text:number>2.</text:number>
              <text:p text:style-name="al">aanvragen voor ontwikkeling of herontwikkeling van gronden of bouwwerken voor zover deze van de gemeente zijn afgenomen;</text:p>
            </text:list-item>
            <text:list-item text:style-override="id1-3-2-4-5-3">
              <text:number>3.</text:number>
              <text:p text:style-name="al">aanvragen voor uitbreiding of nieuwe vestiging van horeca, voor zover in strijd met het door de gemeenteraad vastgestelde horecabeleid;</text:p>
            </text:list-item>
            <text:list-item text:style-override="id1-3-2-4-5-4">
              <text:number>4.</text:number>
              <text:p text:style-name="al">aanvragen voor de nieuwbouw van meer dan drie woningen;</text:p>
            </text:list-item>
            <text:list-item text:style-override="id1-3-2-4-5-5">
              <text:number>5.</text:number>
              <text:p text:style-name="al">aanvragen voor de realisatie van meer dan 500 vierkante meter bruto-vloeroppervlakte in het buitengebied;</text:p>
            </text:list-item>
            <text:list-item text:style-override="id1-3-2-4-5-6">
              <text:number>6.</text:number>
              <text:p text:style-name="al">aanvragen voor realisatie van meer dan 500 vierkante meter bruto-vloeroppervlakte bedrijfsruimte voor maatschappelijke doeleinden, recreatieve voorzieningen of commerciele bedrijven elders dan op een bedrijventerrein;</text:p>
            </text:list-item>
            <text:list-item text:style-override="id1-3-2-4-5-7">
              <text:number>7.</text:number>
              <text:p text:style-name="al">aanvragen voor de realisatie van meer dan 1.500 vierkante meter bruto-vloeroppervlakte bedrijfsruimte op een bedrijventerrein.</text:p>
            </text:list-item>
          </text:list>
          <text:p text:style-name="al">
          <text:span text:style-name="nadrukvet">Artikel 2.</text:span>
        </text:p>
          <text:p text:style-name="al">Indien een bestemmingsplan een binnenplanse wijzigingsbevoegdheid bevatte, kan het college van burgemeester en wethouders het omgevingsplan met overeenkomstige toepassing van die binnenplanse wijzigingsbevoegdheid wijzigen mits de binnenplanse wijzigingsbevoegdheid en het te wijzigen deel van het omgevingsplan direct voorafgaand aan de inwerkingtreding van de Omgevingswet deel uitmaakte van hetzelfde bestemmingsplan.</text:p>
        </text:section>
        <text:section text:name="bijlage_id1-3-2-5" text:style-name="bijlage">
          <text:p text:style-name="bijlage_top"/>
          <text:p text:style-name="hoofdstuk_kop"><text:span text:style-name="label">Bijlage</text:span> <text:span text:style-name="nr">B als bedoeld in artikel 3, tweede lid:</text:span> Leidraad participatie (bij ruimtelijke initiatieven)</text:p>
          <text:p text:style-name="al"/>
          <text:p text:style-name="al">Opgesteld door (Beleidsmedewerker Ontwikkeling &amp; Projecten) </text:p>
          <text:p text:style-name="al">Voorgelegd aan de stuurgroep Omgevingswet d.d. 30 augustus 2021 </text:p>
          <text:p text:style-name="al">Voorgelegd aan het college van B&amp;W d.d. 7 september 2021 </text:p>
          <text:p text:style-name="al">Vastgesteld door de gemeenteraad d.d. 14 oktober 2021 </text:p>
          <text:p text:style-name="al"/>
          <text:p text:style-name="al">
          <text:span text:style-name="nadrukvet">Inleiding </text:span>
        </text:p>
          <text:p text:style-name="al">De gemeente Edam-Volendam vindt het belangrijk dat inwoners en ondernemers meer vooraf worden betrokken bij de initiatieven die gevolgen hebben voor hoe zij wonen en werken. Daarvoor is de notitie Participatiebeleid Edam-Volendam opgesteld. </text:p>
          <text:p text:style-name="al">In maart 2016 is de Omgevingswet aangenomen met als uitgangspunt om het omgevingsrecht inzichtelijker te maken voor burgers, ondernemers en overheden. Het idee is dat er door het verminderen van het aantal regels, meer ruimte ontstaat voor initiatieven. Met deze wetswijziging heeft de wetgever vier verbeterdoelen voor ogen en om daarop aan te kunnen sluiten zijn de kernwaarden van onze organisatie hier op de volgende manier aan gekoppeld: </text:p>
          <text:p text:style-name="al"/>
          <text:p text:style-name="al">Integrale besluitvorming &lt;-&gt; Verbinden </text:p>
          <text:p text:style-name="al">Bestuurlijke afwegingsruimte &lt;-&gt; Leiderschap </text:p>
          <text:p text:style-name="al">Snellere en betere besluitvorming &lt;-&gt; Wendbaar </text:p>
          <text:p text:style-name="al">Transparantie &lt;-&gt; Vertrouwen </text:p>
          <text:p text:style-name="al"/>
          <text:p text:style-name="al">Vanuit de Omgevingswet wordt vroegtijdige participatie bij ruimtelijke initiatieven verwacht om tijdig belangen, meningen en creativiteit op tafel te krijgen. Initiatiefnemers kunnen verschillend zijn. Het kan ook de gemeente zijn die het initiatief neemt tot een bepaald project. De wet schrijft niet voor welke vorm participatie moet hebben. Daar zijn het bevoegd gezag en de initiatiefnemer vrij in. Ze kunnen eigen keuzes maken voor de inrichting van een participatieproces. Logisch, want de locatie, het soort besluit, de omgeving en de betrokkenen zijn elke keer anders.</text:p>
          <text:p text:style-name="al"/>
          <text:p text:style-name="al">
          <text:span text:style-name="nadrukvet">Aanleiding </text:span>
        </text:p>
          <text:p text:style-name="al">Gemeenten, provincies en waterschappen moeten aangeven hoe ze hun eigen participatiebeleid hebben ingevuld. De gemeente Edam-Volendam heeft met de notitie Participatiebeleid beschreven hoe participatie vorm wordt gegeven en welke eisen de gemeente daarbij stelt. In de notitie Participatiebeleid is ook een leidraad aangekondigd waarmee initiatiefnemers vanuit de kaders van de notitie een praktisch stappenplan krijgen waarmee zij hun participatieproces kunnen invullen. Participatie geeft inwoners en ondernemers een stem. Zorgt voor het horen van alle belangen. En leidt tot een zorgvuldige afweging in de besluitvorming.</text:p>
          <text:p text:style-name="al"/>
          <text:p text:style-name="al">Participatie vervangt in geen geval de (wettelijk vastgelegde) mogelijkheden voor inspraak, bezwaar en beroep tegen besluiten van de lokale overheid. Dit laatste blijft een recht van iedere inwoner. </text:p>
          <text:p text:style-name="al"/>
          <text:p text:style-name="al">
          <text:span text:style-name="nadrukvet">Leidraad</text:span>
        </text:p>
          <text:p text:style-name="al">Participatie lukt niet zonder perspectief en kader. Vooraf moet duidelijkheid bestaan over de rollen, taken en de verwachtingen van betrokkenen en over de inhoud en het proces van de participatie. Daarom is een leidraad ontwikkeld die de initiatiefnemers behulpzaam kan zijn bij de inrichting van hun participatieproces. Deze leidraad is geen formeel-juridische vereiste, maar is bedoeld als informele handreiking. </text:p>
          <text:p text:style-name="al"/>
          <text:p text:style-name="al">
          <text:span text:style-name="nadrukcur">Wij vragen initiatiefnemers de uitgangspunten in de notitie en de leidraad als richtsnoer te benutten voor het participatieproces. Bij de aanvang van het participatieproces wordt het plan van participatie aan de gemeente voorgelegd en samen met de initiatiefnemer besproken. De uitwerking van het participatieproces komt in het verslag dat aan het eind van het traject aan de gemeente wordt verstrekt. </text:span>
        </text:p>
          <text:p text:style-name="al"/>
          <text:p text:style-name="al">De Leidraad Participatie biedt handvatten om tot een goed participatieproces te komen en helpt de gemeente naar een goede (juiste) afgewogen besluitvorming.</text:p>
          <text:p text:style-name="al"/>
          <text:p text:style-name="al">Wel merken we op dat een goed doorlopen participatieproces niet gelijk staat aan een 100% draagvlak voor het initiatief. Het doel van participatie is om in een vroegtijdig stadium inzicht te krijgen in de zorgen en ideeën van direct omwonenden en nagedacht wordt of/hoe hier het beste invulling aan gegeven kan worden. </text:p>
          <text:p text:style-name="al"/>
          <text:p text:style-name="al">
          <text:span text:style-name="nadrukvet">
            <text:span text:style-name="nadrukcur">Ieder initiatief krijgt zijn eigen aanpak. </text:span>
          </text:span>
        </text:p>
          <text:p text:style-name="al">
          <text:span text:style-name="nadrukvet">
            <text:span text:style-name="nadrukcur">Een klein initiatief zal niet per se alle stappen hoeven door </text:span>
          </text:span>
          <text:span text:style-name="nadrukvet">
            <text:span text:style-name="nadrukcur">te lopen maar er wordt wel verwacht dat er een verslag wordt gemaakt over hoe belanghebbenden zijn betrokken en wat met hun inbreng is gedaan. </text:span>
          </text:span>
        </text:p>
          <text:p text:style-name="al"/>
          <text:p text:style-name="al">De gemeente maakt gebruik van de participatieladder, deze wordt toegelicht in het volgende hoofdstuk. Deze brengt rangorde aan in de mate van participatie en maakt onderscheid naar rollen en verantwoordelijkheden van participanten en initiatiefnemer. Hoe hoger op de ladder, hoe meer invloed de participanten krijgen. Bij ruimtelijke initiatieven zal co-productie de hoogste trede zijn van participatie. Voorbeelden van meebeslissen als participatievorm, zoals bij initiatieven <text:span text:style-name="nadrukcur">Right to Challenge,</text:span> vallen buiten deze leidraad. De initiatiefnemer motiveert waarom bij een bepaald initiatief voor een bepaalde trede wordt gekozen. </text:p>
          <text:p text:style-name="al"/>
          <text:p text:style-name="al">
          <text:span text:style-name="nadrukvet">De treden van de participatieladder</text:span>
        </text:p>
          <text:p text:style-name="al"/>
          <text:p text:style-name="al">
          <text:span text:style-name="nadrukcur">Raadplegen </text:span>
        </text:p>
          <text:p text:style-name="al">De initiatiefnemer bepaalt het onderwerp van het gesprek. Aan de participanten wordt gevraagd om hun mening en opvattingen over of visie op een bepaald initiatief. De deelname is relatief kort en weinig inspannend. De vrijheid van de initiatiefnemer om de resultaten te gebruiken is relatief groot. Rol participant: Geconsulteerde. </text:p>
          <text:p text:style-name="al"/>
          <text:p text:style-name="al">
          <text:span text:style-name="nadrukcur">Adviseren</text:span> </text:p>
          <text:p text:style-name="al">De initiatiefnemer bepaalt het onderwerp van het gesprek. Deelnemers krijgen informatie, overleggen daarover en komen tot een advies aan de initiatiefnemer. Deelname vergt een redelijke tijdsinvestering van de belanghebbenden of geïnteresseerden. Bij adviesraden zelfs een substantiële. Deelnemers nemen een duidelijke verantwoordelijkheid. Ze zijn aanspreekbaar op hun advies. De initiatiefnemer kan weliswaar (een deel van) het advies naast zich neerleggen, maar moeten wel uitvoerig te beargumenteren waarom ze dat doen. Rol participant: Adviseur. </text:p>
          <text:p text:style-name="al"/>
          <text:p text:style-name="al">
          <text:span text:style-name="nadrukcur">Coproduceren </text:span>
        </text:p>
          <text:p text:style-name="al">Deelnemers dragen bij aan de planvorming. Samen met de initiatiefnemer werken ze voorstellen uit. Deelnemers investeren relatief veel tijd en nemen een duidelijke verantwoordelijkheid. Ze zijn (mede-)aanspreekbaar op de geleverde voorstellen. De initiatiefnemer moet het resultaat zwaar mee laten wegen in de afweging en veel aandacht geven aan terugkoppeling naar de deelnemers over het effect van hun inbreng. </text:p>
          <text:p text:style-name="al">Rol participant: Samenwerkingspartner. </text:p>
          <text:p text:style-name="al"/>
          <text:p text:style-name="al">
          <text:span text:style-name="nadrukcur">Meebeslissen </text:span>
        </text:p>
          <text:p text:style-name="al">Besluitvorming wordt mede aan de betrokkenen gedelegeerd. De initiatiefnemer verbindt zich aan deze besluiten. Inwoners nemen zelf beslissingen binnen het kader dat de gemeenteraad stelt. De raad geeft dan gecontroleerd en onder strikte voorwaarden bevoegdheden aan een groep inwoners. Vanzelfsprekend moeten dan zaken als representativiteit (in de zin van gelegitimeerde vertegenwoordiging), verantwoording en controle goed zijn geregeld. Rol participant: Medebeslisser. </text:p>
          <text:p text:style-name="al"/>
          <text:p text:style-name="al">
          <text:span text:style-name="nadrukcur">Participatieladder en bestuurlijk handelen </text:span>
        </text:p>
          <text:p text:style-name="al">De ambities zijn: Zo vroeg mogelijk in het proces een zo hoog mogelijke vorm van participatie samen met alle belanghebbenden. </text:p>
          <text:p text:style-name="al">De participatieladder is beschreven vanuit het perspectief van de inwoner. Het bestuur is en blijft verantwoordelijk voor de besluitvorming. Bij een hoge mate van participatie geldt echter wel dat de vrijheid van bestuurlijk handelen wordt beperkt. Het betrekken van inwoners suggereert dat een deel van de verantwoordelijkheid wordt overgedragen. De controle op een goed proces wordt dan belangrijk, terwijl bij een lagere mate van participatie de rol van volksvertegenwoordiger belangrijker is. Het is dan ook van belang dat de initiatiefnemer een participatie verslag ingediend bij de gemeente, zodat de gemeente (vaak het bevoegd gezag) dit mee kan wegen in de besluitvorming over het initiatief. </text:p>
          <text:p text:style-name="al"/>
          <text:p text:style-name="al">
          <text:span text:style-name="nadrukcur">Maatwerk</text:span> </text:p>
          <text:p text:style-name="al">Ieder initiatief krijgt zijn eigen aanpak. Er wordt maatwerk geleverd om de betrokkenheid en participatie zo goed mogelijk te faciliteren. </text:p>
          <text:p text:style-name="al"/>
          <text:p text:style-name="al">
          <text:span text:style-name="nadrukvet">Stap 1 </text:span>
        </text:p>
          <text:p text:style-name="al">In de eerste instantie heeft een initiatiefnemer een idee op een locatie. Dat idee kan door de gemeente getoetst op wenselijkheid en kansrijkheid. Het resultaat van die toets geeft de initiatiefnemer inzicht of/hoe het initiatief door de gemeente verder gefaciliteerd wordt en onder welke voorwaarden (denk hierbij aan het sluiten van een intentieovereenkomst of een verwijzing naar een vervolg loket). </text:p>
          <text:p text:style-name="al"/>
          <text:p text:style-name="al">Nadat een initiatiefnemer het voornemen bij de gemeente kenbaar heeft gemaakt, maakt hij/zij een omgevingsanalyse en/of stakeholdersanalyse. Dit geeft een beeld van de impact van het voornemen. In deze analyse brengt de initiatiefnemer de verschillende belangen rondom een initiatief in beeld en maakt hij een inschatting van mogelijke botsingen van belangen. </text:p>
          <text:p text:style-name="al"/>
          <text:p text:style-name="al">
          <text:span text:style-name="nadrukvet">Stap 2 </text:span>
        </text:p>
          <text:p text:style-name="al">De initiatiefnemer doet een voorstel voor participatie. De gemeente adviseert. Dit is de basis voor het verdere plan van participatie. De initiatiefnemer beschrijft de kaders van de participatie: </text:p>
          <text:list text:style-name="id1-3-2-5-67">
            <text:list-item text:style-override="id1-3-2-5-67-1">
              <text:number>1.</text:number>
              <text:p text:style-name="al">Waarover praten belanghebbenden mee? </text:p>
            </text:list-item>
            <text:list-item text:style-override="id1-3-2-5-67-2">
              <text:number>2.</text:number>
              <text:p text:style-name="al">Welke kaders worden meegegeven? </text:p>
            </text:list-item>
            <text:list-item text:style-override="id1-3-2-5-67-3">
              <text:number>3.</text:number>
              <text:p text:style-name="al">Welke trede in het participatieproces wordt gekozen? </text:p>
            </text:list-item>
          </text:list>
          <text:p text:style-name="al">Het onderstaande algemeen afwegingskader is een hulpmiddel om te bepalen welke mate van participatie het meest geschikt is. Hoe vaker ‘sterk’ van toepassing is, hoe groter de kans dat het onderwerp zich leent voor een hogere trede van de participatieladder. </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In hoeverre is er sprake van: </text:p>
                </table:table-cell>
                <table:table-cell table:style-name="entry" table:number-rows-spanned="1" table:number-columns-spanned="1">
                  <text:p text:style-name="table_al">Sterk </text:p>
                </table:table-cell>
                <table:table-cell table:style-name="entry" table:number-rows-spanned="1" table:number-columns-spanned="1">
                  <text:p text:style-name="table_al">Ger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te impact voor inwoners en/of ondernem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te voor inbreng van and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onderwerp dat transparant en open besproken kan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el maatschappelijke discuss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el en deels tegenstrijdige bela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Stap 3 </text:span>
        </text:p>
          <text:p text:style-name="al">Het formuleren van de kernboodschap. Het gaat daarbij niet alleen om wat we willen vertellen maar juist om wat een ander wil weten of kan horen. Om kernboodschappen te formuleren ga je in de schoenen van de doelgroep(en) staan. Wat weten belanghebbenden wel en wat weten ze niet? Welke emoties spelen er? De kernboodschap houdt rekening met en geeft antwoord op de vragen die de doelgroep naar verwachting stelt. Dit is van belang voor het communicatieplan. <text:span text:style-name="nadrukcur">Deze stap is alleen voor de grootschaliger initiatieven van belang, te bepalen in overleg met de gemeente.</text:span> </text:p>
          <text:p text:style-name="al"/>
          <text:p text:style-name="al">
          <text:span text:style-name="nadrukvet">Stap 4 </text:span>
        </text:p>
          <text:p text:style-name="al">Het maken van een participatieplan. Dit plan bepaalt wie waarbij betrokken wordt en hoe omgegaan wordt met de input naar betrokkenen en gemeente. </text:p>
          <text:p text:style-name="al"/>
          <text:p text:style-name="al">
          <text:span text:style-name="nadrukvet">Stap 5 </text:span>
        </text:p>
          <text:p text:style-name="al">Participatie is in een ruimtelijk project een doorlopend iets, dus wat je in iedere fase doet. Een participatieplan moet in de initiatieffase opgeleverd worden en elke volgende fase ge update worden. </text:p>
          <text:p text:style-name="al">Het participatieplan bevat de volgende onderwerpen: </text:p>
          <text:list text:style-name="id1-3-2-5-80">
            <text:list-item text:style-override="id1-3-2-5-80-1">
              <text:number>1.</text:number>
              <text:p text:style-name="al">Welke (financiële) randvoorwaarden zijn meegegeven? </text:p>
            </text:list-item>
            <text:list-item text:style-override="id1-3-2-5-80-2">
              <text:number>2.</text:number>
              <text:p text:style-name="al">Welke participatiemethode(n) wordt/worden toegepast? </text:p>
            </text:list-item>
            <text:list-item text:style-override="id1-3-2-5-80-3">
              <text:number>3.</text:number>
              <text:p text:style-name="al">Werkvormen en organisatie van het participatietraject, de tijdsplanning; </text:p>
            </text:list-item>
            <text:list-item text:style-override="id1-3-2-5-80-4">
              <text:number>4.</text:number>
              <text:p text:style-name="al">Afspraken over reactietermijnen en eventuele formele of wettelijk verplichte besluitvorming. </text:p>
            </text:list-item>
            <text:list-item text:style-override="id1-3-2-5-80-5">
              <text:number>5.</text:number>
              <text:p text:style-name="al">Het moment waarop het participatietraject eindigt en de manier waarop bewoners daarna betrokken blijven. </text:p>
            </text:list-item>
          </text:list>
          <text:p text:style-name="al">
          <text:span text:style-name="nadrukvet">Stap 6 </text:span>
        </text:p>
          <text:p text:style-name="al">De initiatiefnemer maakt een verslag van de resultaten van de participatie en dient deze tijdig n bij de gemeente (voordat de bestuurlijke besluitvorming plaats vindt. Bij een ruimtelijk project is dat aan einde van de ontwerpfase, voordat de planologische procedures worden gestart). Dit bevat de belangrijkste inbreng van participanten en</text:p>
          <text:list text:style-name="id1-3-2-5-83">
            <text:list-item text:style-override="id1-3-2-5-83-1">
              <text:number>1.</text:number>
              <text:p text:style-name="al">Wat is hiervan in het initiatief verwerkt? </text:p>
            </text:list-item>
            <text:list-item text:style-override="id1-3-2-5-83-2">
              <text:number>2.</text:number>
              <text:p text:style-name="al">Wat wordt hiervan later in de uitwerking verwerkt? </text:p>
            </text:list-item>
            <text:list-item text:style-override="id1-3-2-5-83-3">
              <text:number>3.</text:number>
              <text:p text:style-name="al">Wat kunnen we niet meenemen en waarom ? </text:p>
            </text:list-item>
          </text:list>
          <text:p text:style-name="al">Ook geeft de initiatiefnemer gemotiveerd aan welke adviezen en keuzes uit het participatietraject wel en niet zijn overgenomen bij de uitwerking van het initiatief. Daarnaast staan in het verslag eventuele minderheidsstandpunten. </text:p>
          <text:p text:style-name="al">De initiatiefnemer draagt er zorg voor dat de participanten tijdig verslag krijgen van wat er met hun inbreng is gedaan. </text:p>
          <text:p text:style-name="al"/>
          <text:p text:style-name="al">
          <text:span text:style-name="nadrukvet">Stap 7 </text:span>
        </text:p>
          <text:p text:style-name="al">De participatie eindigt met een evaluatie van het participatieproces met alle partijen die hebben deelgenomen. Aan alle betrokkenen is gemotiveerd aangegeven of en hoe hun inbreng is verwerkt in de verdere uitwerking van het initiatief. </text:p>
          <text:p text:style-name="al">Het verslag van de participatie maakt onderdeel uit van de stukken die bij de gemeente worden ingediend in het formele besluitvormingstraject. </text:p>
          <text:p text:style-name="al"/>
          <text:p text:style-name="al">
          <text:span text:style-name="nadrukvet">Standaardvragen bij participatie </text:span>
        </text:p>
          <text:list text:style-name="id1-3-2-5-92">
            <text:list-item text:style-override="id1-3-2-5-92-1">
              <text:number>1.</text:number>
              <text:p text:style-name="al">Wat speelt er in de lokale samenleving? </text:p>
            </text:list-item>
            <text:list-item text:style-override="id1-3-2-5-92-2">
              <text:number>2.</text:number>
              <text:p text:style-name="al">Wat is het doel van de participatie? </text:p>
            </text:list-item>
            <text:list-item text:style-override="id1-3-2-5-92-3">
              <text:number>3.</text:number>
              <text:p text:style-name="al">Welke participatieruimte is er? </text:p>
            </text:list-item>
            <text:list-item text:style-override="id1-3-2-5-92-4">
              <text:number>4.</text:number>
              <text:p text:style-name="al">Wanneer vindt de participatie plaats? </text:p>
            </text:list-item>
            <text:list-item text:style-override="id1-3-2-5-92-5">
              <text:number>5.</text:number>
              <text:p text:style-name="al">Welke rol en verantwoordelijkheid hebben de deelnemers? </text:p>
            </text:list-item>
            <text:list-item text:style-override="id1-3-2-5-92-6">
              <text:number>6.</text:number>
              <text:p text:style-name="al">Wie moeten er betrokken worden? </text:p>
            </text:list-item>
            <text:list-item text:style-override="id1-3-2-5-92-7">
              <text:number>7.</text:number>
              <text:p text:style-name="al">Hoe lang duurt de participatie? </text:p>
            </text:list-item>
            <text:list-item text:style-override="id1-3-2-5-92-8">
              <text:number>8.</text:number>
              <text:p text:style-name="al">Welke randvoorwaarden zijn belangrijk? </text:p>
            </text:list-item>
            <text:list-item text:style-override="id1-3-2-5-92-9">
              <text:number>9.</text:number>
              <text:p text:style-name="al">Welke communicatiemiddelen worden gebruikt? </text:p>
            </text:list-item>
            <text:list-item text:style-override="id1-3-2-5-92-10">
              <text:number>10.</text:number>
              <text:p text:style-name="al">Welke vaststaande kaders: zijn er: bijvoorbeeld stedenbouwkundig/ruimtelijk, financieel? </text:p>
            </text:list-item>
            <text:list-item text:style-override="id1-3-2-5-92-11">
              <text:number>11</text:number>
              <text:p text:style-name="al">Hoe wordt feedback gegeven aan de participanten? Dit betreft de terugkoppeling van de verwerking van de participatie (eventuele wijzigingen die zijn aangebracht n.a.v. de participa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9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fdeling 10.1.2 van de Algemene wet bestuursrecht]|[1.0:c:BWBR0005537&amp;afdeling=10.1.2&amp;g=2023-08-01</meta:user-defined>
    <meta:user-defined meta:name="DC.source">artikel 156 van de Gemeentewet]|[1.0:c:BWBR0005416&amp;artikel=156&amp;g=2023-04-01</meta:user-defined>
    <meta:user-defined meta:name="OVERHEIDop.referentienummer">Z21097354/80-2021/</meta:user-defined>
    <meta:user-defined meta:name="DCTERMS.alternative">Regeling adviesrecht, delegatie en participatie Edam-Volendam</meta:user-defined>
    <dc:language>nl</dc:language>
    <meta:user-defined meta:name="OVERHEIDop.locatietype/OVERHEIDop.gebiedsmarkering">Gemeente</meta:user-defined>
    <meta:user-defined meta:name="DC.title">Besluit van de raad van de gemeente Edam-Volendam regelende de delegatie van bevoegdheden, het adviesrecht en de participatie in het omgevingsrecht (Regeling adviesrecht, delegatie en participatie Edam-Volendam)</meta:user-defined>
    <meta:user-defined meta:name="DCTERMS.W3CDTF/DCTERMS.available">2023-11-13</meta:user-defined>
    <meta:user-defined meta:name="DCTERMS.W3CDTF/OVERHEIDop.jaargang">2023</meta:user-defined>
    <meta:user-defined meta:name="OVERHEIDop.externeBijlage">raadsvoorstel|exb-2023-49676</meta:user-defined>
    <meta:user-defined meta:name="OVERHEIDop.externeBijlage">bijlage 1 van raadsvoorstel|exb-2023-49677</meta:user-defined>
    <meta:user-defined meta:name="OVERHEIDop.externeBijlage">bijlage 2 van raadsvoorstel|exb-2023-49678</meta:user-defined>
    <meta:user-defined meta:name="OVERHEIDop.publicationIssue">451944</meta:user-defined>
    <meta:user-defined meta:name="OVERHEIDop.betreftRegeling">CVDR702189_1</meta:user-defined>
    <meta:user-defined meta:name="xs:date/OVERHEIDop.startdatum">2024-01-01</meta:user-defined>
    <meta:user-defined meta:name="OVERHEIDop.GmbID/DC.identifier">gmb-2023-451944</meta:user-defined>
    <meta:user-defined meta:name="OVERHEIDop.versieInformatie"/>
  </office:meta>
</office:document-meta>
</file>