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realiseren van een dakterras, Lindenstraat 8 7411NV Deventer, [DVT00E07037] Deventer E 7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8180</text:p>
            <text:p text:style-name="common-al">
            <text:span text:style-name="nadrukvet">Ingekomen:</text:span> 31-07-2023</text:p>
            <text:p text:style-name="common-al">
            <text:span text:style-name="nadrukvet">Locatie:</text:span> Lindenstraat 8 7411NV Deventer, [DVT00E07037] Deventer E 7037 </text:p>
            <text:p text:style-name="common-al">
            <text:span text:style-name="nadrukvet">Projectomschrijving:</text:span> het realiseren van een dakterra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194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80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Buiten behandeling stellen van aanvraag omgevingsvergunning,het realiseren van een dakterras, Lindenstraat 8 7411NV Deventer, [DVT00E07037] Deventer E 7037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943</meta:user-defined>
    <meta:user-defined meta:name="OVERHEIDop.GmbID/DC.identifier">gmb-2023-451943</meta:user-defined>
    <meta:user-defined meta:name="OVERHEIDop.versieInformatie"/>
  </office:meta>
</office:document-meta>
</file>