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9655, bouwen van 3 nieuwbouwwoningen en verplaatsen/vernieuwen 1 bestaande woning, 18-10-2023, zaaknummer 8410581, olonummer 8114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93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3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3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Zwanenburg, kavel HLM03 A 9655, bouwen van 3 nieuwbouwwoningen en verplaatsen/vernieuwen 1 bestaande woning, 18-10-2023, zaaknummer 8410581, olonummer 8114539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36</meta:user-defined>
    <meta:user-defined meta:name="OVERHEIDop.GmbID/DC.identifier">gmb-2023-451936</meta:user-defined>
    <meta:user-defined meta:name="OVERHEIDop.versieInformatie"/>
  </office:meta>
</office:document-meta>
</file>