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Haar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aarstraat 48, 5324 AP, Ammerzoden.</text:p>
            <text:p text:style-name="common-al">De verleende vergunning is verzonden op 11 oktober 2023 en heeft betrekking op een wijziging gebruik bedrijfs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1931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3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3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Ammerzoden, Haarstraat 48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1931</meta:user-defined>
    <meta:user-defined meta:name="OVERHEIDop.GmbID/DC.identifier">gmb-2023-451931</meta:user-defined>
    <meta:user-defined meta:name="OVERHEIDop.versieInformatie"/>
  </office:meta>
</office:document-meta>
</file>