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gevel van de woning  Johan van der Poortenlaan 66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 v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; 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ohan van der Poortenlaan 66  </text:p>
            <text:p text:style-name="common-al">3201 M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2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/>
            <text:p text:style-name="common-al">Gemeente Nissewaard</text:p>
            <text:p text:style-name="common-al">College van burgemeester en wethouders              </text:p>
            <text:p text:style-name="common-al">Postbus 25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92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2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2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24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gevel van de woning  Johan van der Poortenlaan 66, 3201 MC Spijkenisse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25</meta:user-defined>
    <meta:user-defined meta:name="OVERHEIDop.GmbID/DC.identifier">gmb-2023-451925</meta:user-defined>
    <meta:user-defined meta:name="OVERHEIDop.versieInformatie"/>
  </office:meta>
</office:document-meta>
</file>