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ddeweersterweg 9 Lud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uddeweersterweg 9, 9624PB, voor het versterken van de woning, 19 okto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1924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2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2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uddeweersterweg 9 Luddeweer aanvraag omgevingsvergunning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924</meta:user-defined>
    <meta:user-defined meta:name="OVERHEIDop.GmbID/DC.identifier">gmb-2023-451924</meta:user-defined>
    <meta:user-defined meta:name="OVERHEIDop.versieInformatie"/>
  </office:meta>
</office:document-meta>
</file>