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ssaustraat 1 t/m 7b Vroomshoop, bouwen van 5^1kap woningen, ontvangen op 18-10-2023, zaaknummer TR-Z2023-001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ssaustraat 1 t/m 7b Vroomshoop</text:p>
            <text:p text:style-name="common-al">
            <text:span text:style-name="nadrukvet">Project:</text:span> bouwen van 5^1kap woningen</text:p>
            <text:p text:style-name="common-al">
            <text:span text:style-name="nadrukvet">Ingekomen:</text:span> 18-10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192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2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2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692</meta:user-defined>
    <meta:user-defined meta:name="DCTERMS.abstract">bouwen van 5^1kap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Nassaustraat 1 t/m 7b Vroomshoop, bouwen van 5^1kap woningen, ontvangen op 18-10-2023, zaaknummer TR-Z2023-00169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922</meta:user-defined>
    <meta:user-defined meta:name="OVERHEIDop.GmbID/DC.identifier">gmb-2023-451922</meta:user-defined>
    <meta:user-defined meta:name="OVERHEIDop.versieInformatie"/>
  </office:meta>
</office:document-meta>
</file>