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Timorstraat 1 Leeuwarden, (11060181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92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, Timorstraat 1 Leeuwarden, (11060181) aanleggen van een uitrit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921</meta:user-defined>
    <meta:user-defined meta:name="OVERHEIDop.GmbID/DC.identifier">gmb-2023-451921</meta:user-defined>
    <meta:user-defined meta:name="OVERHEIDop.versieInformatie"/>
  </office:meta>
</office:document-meta>
</file>