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het plaatsen van een dakkapel, Sluisvaart 12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416</text:p>
            <text:p text:style-name="common-al">Soort aanvraag: dakkapel bouwen</text:p>
            <text:p text:style-name="common-al">Ontvangstdatum: 18-10-2023</text:p>
            <text:p text:style-name="common-al">Omschrijving: omgevingsvergunning dakkapel Sluisvaart 120</text:p>
            <text:p text:style-name="common-al">Locatie: Sluisvaart 120, 1191H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191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1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1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6</meta:user-defined>
    <meta:user-defined meta:name="DCTERMS.abstract">Ouder-Amstel aanvraag Z2023-00000416  aanvraag omgevingsvergunning het plaatsen van een dakkapel Sluisvaart 120 </meta:user-defined>
    <dc:language>nl</dc:language>
    <meta:user-defined meta:name="OVERHEIDop.locatietype/OVERHEIDop.gebiedsmarkering">Punt</meta:user-defined>
    <meta:user-defined meta:name="DC.title">Gemeente Ouder-Amstel: aanvraag omgevingsvergunning het plaatsen van een dakkapel, Sluisvaart 120  te Ouderkerk aan de Amstel</meta:user-defined>
    <meta:user-defined meta:name="DCTERMS.W3CDTF/DCTERMS.available">2023-10-23</meta:user-defined>
    <meta:user-defined meta:name="DCTERMS.W3CDTF/OVERHEIDop.jaargang">2023</meta:user-defined>
    <meta:user-defined meta:name="OVERHEIDop.publicationIssue">451917</meta:user-defined>
    <meta:user-defined meta:name="OVERHEIDop.GmbID/DC.identifier">gmb-2023-451917</meta:user-defined>
    <meta:user-defined meta:name="OVERHEIDop.versieInformatie"/>
  </office:meta>
</office:document-meta>
</file>