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hmsstraat 5,9,11,13,15,16,17,19,21,23,25,27 chopinstraat 1,3,5,7,9,13,15,17,19 Mozartstraat 10,12,14,18</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voor het renoveren van de gevel en het dak van vijfentwintig woningen op de locatie Brahmsstraat 5,9,11,13,15,16,17,19,21,23,25,27 chopinstraat 1,3,5,7,9,13,15,17,19 Mozartstraat 10,12,14,18. De zaak is geregistreerd onder nummer HZ-2023-107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191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1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1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Brahmsstraat 5,9,11,13,15,16,17,19,21,23,25,27 chopinstraat 1,3,5,7,9,13,15,17,19 Mozartstraat 10,12,14,18</meta:user-defined>
    <meta:user-defined meta:name="DCTERMS.W3CDTF/DCTERMS.available">2023-10-23</meta:user-defined>
    <meta:user-defined meta:name="DCTERMS.W3CDTF/OVERHEIDop.jaargang">2023</meta:user-defined>
    <meta:user-defined meta:name="OVERHEIDop.externeBijlage">25 won. dak- en gevelrenovatie Brahmsstraat Deurne|exb-2023-49669</meta:user-defined>
    <meta:user-defined meta:name="OVERHEIDop.externeBijlage">25 won Brahmsstraat Deurne dd 18-10-2023 (publi...|exb-2023-49670</meta:user-defined>
    <meta:user-defined meta:name="OVERHEIDop.publicationIssue">451915</meta:user-defined>
    <meta:user-defined meta:name="OVERHEIDop.GmbID/DC.identifier">gmb-2023-451915</meta:user-defined>
    <meta:user-defined meta:name="OVERHEIDop.versieInformatie"/>
  </office:meta>
</office:document-meta>
</file>