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Uitin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ingstraat 40, 5331 EJ, Kerkdriel.</text:p>
            <text:p text:style-name="common-al">De aanvraag is ontvangen op 17 oktober 2023 en heeft betrekking op de verbouwing woning Uitingstraat 40 te Kerkdri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191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1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1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Uitingstraat 40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1913</meta:user-defined>
    <meta:user-defined meta:name="OVERHEIDop.GmbID/DC.identifier">gmb-2023-451913</meta:user-defined>
    <meta:user-defined meta:name="OVERHEIDop.versieInformatie"/>
  </office:meta>
</office:document-meta>
</file>