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9 oktober 2023, <text:span text:style-name="nadrukvet">standplaats vergunning voor een mobiel kantoor CZ</text:span> op het parkeerterrein aan de Sint Janstraat op woensdagen van 09:15 uur tot 10:45 uur in de periode van 1 januari 2024 tot en met 31 juni 2024 (Zaaknummer 1046481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5191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1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1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1911</meta:user-defined>
    <meta:user-defined meta:name="OVERHEIDop.GmbID/DC.identifier">gmb-2023-451911</meta:user-defined>
    <meta:user-defined meta:name="OVERHEIDop.versieInformatie"/>
  </office:meta>
</office:document-meta>
</file>