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oprichten van een dakopbouw, het realiseren van een luifel ter plaatse van , Graaf Florislaan 58, 1181E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oktober 2023 besloten de eerder afgegeven vergunning met kenmerk Z-2017/033649 voor het oprichten van een dakopbouw, het realiseren van een luifel ter plaatse van op locatie Graaf Florislaan 58, 1181EB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intrekking is geregistreerd onder zaaknummer Z2023-00002204.</text:p>
            <text:p text:style-name="common-al">
            <text:span text:style-name="nadrukvet">Bent u het niet eens met het besluit?</text:span>
          </text:p>
            <text:p text:style-name="common-al">U kunt Gemeente Amstelveen tot 4 december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22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90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0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0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04</meta:user-defined>
    <meta:user-defined meta:name="DCTERMS.abstract">Betreft:  besluit op locatie Graaf Florislaan 58, 1181EB Amstelveen</meta:user-defined>
    <dc:language>nl</dc:language>
    <meta:user-defined meta:name="OVERHEIDop.locatietype/OVERHEIDop.gebiedsmarkering">Punt</meta:user-defined>
    <meta:user-defined meta:name="DC.title">Vergunning ingetrokken voor het oprichten van een dakopbouw, het realiseren van een luifel ter plaatse van , Graaf Florislaan 58, 1181EB Amstelve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905</meta:user-defined>
    <meta:user-defined meta:name="OVERHEIDop.GmbID/DC.identifier">gmb-2023-451905</meta:user-defined>
    <meta:user-defined meta:name="OVERHEIDop.versieInformatie"/>
  </office:meta>
</office:document-meta>
</file>