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Marsweg 6 te Lathum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HZ_EXPLVER-2023-0317 voor een exploitatievergunning op locatie Marsweg 6 te Lathum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okto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18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xploitatievergunning, Marsweg 6 te Lathum het exploiteren van een openbare inrichting (horecabedrijf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95</meta:user-defined>
    <meta:user-defined meta:name="OVERHEIDop.GmbID/DC.identifier">gmb-2023-451895</meta:user-defined>
    <meta:user-defined meta:name="OVERHEIDop.versieInformatie"/>
  </office:meta>
</office:document-meta>
</file>