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verplaatsen gelegenheid voor laden en lossen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Centrum</text:span>, <text:span text:style-name="nadrukvet"/><text:span text:style-name="nadrukvet"/><text:span text:style-name="nadrukvet">23/0012415 </text:span><text:span text:style-name="nadrukvet">- </text:span><text:span text:style-name="nadrukvet">AS23/06196</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Hertekade gelegen is in Centrum te Rotterdam; </text:p>
            <text:p text:style-name="common-al">dat aan de Hertekade een nieuw wooncomplex genaamd ‘Terraced Tower’ is ontwikkeld;</text:p>
            <text:p text:style-name="common-al">dat daar ook een laad- en loszone voor benodigd was; </text:p>
            <text:p text:style-name="common-al">dat op basis daarvan de buitenruimte van de Hertekade is heringericht met de realisatie van een laad- en loszone; </text:p>
            <text:p text:style-name="common-al">dat de laad- en loszone is gelegen aan de zuidzijde van de Hertekade, direct grenzend aan drie nooduitgangen van het wooncomplex ‘Terraced Tower’;</text:p>
            <text:p text:style-name="common-al">dat geparkeerde voertuigen binnen de laad- en loszone de nooduitgangen deels belemmeren;</text:p>
            <text:p text:style-name="common-al">dat de geparkeerde voertuigen zorgen voor het optreden van onveilige verkeerssituaties; </text:p>
            <text:p text:style-name="common-al">dat het vanwege restricties niet mogelijk is om de laad- en loszone te verplaatsen naar de noordzijde van de Hertekade, grenzend aan de kade;</text:p>
            <text:p text:style-name="common-al">dat het daarom gewenst is de laad- en loszone meer op de rijbaan te plaatsen en het trottoir te verbreden; </text:p>
            <text:p text:style-name="common-al">dat hiermee tevens tegemoet gekomen wordt met de wens van de bewoners voor looproute langs de laad- en loszone; </text:p>
            <text:p text:style-name="common-al">dat daarmee de toegankelijkheid van de nooduitgangen van het wooncomplex gegarandeerd wordt;</text:p>
            <text:p text:style-name="common-al">dat de maatregel, gelet op artikel 2 van de Wegenverkeerswet 1994 (Wvw, besluit van 21 april 1994, Staatsblad (Stb.) 1994, 475, zoals nadien gewijzigd), strekt tot:</text:p>
            <text:list text:style-name="id1-3-2-2-1-16">
              <text:list-item text:style-override="id1-3-2-2-1-16-1">
                <text:number>•</text:number>
                <text:p text:style-name="al">het in stand houden van de weg en het waarborgen van de bruikbaarheid daarvan; </text:p>
              </text:list-item>
              <text:list-item text:style-override="id1-3-2-2-1-16-2">
                <text:number>•</text:number>
                <text:p text:style-name="al">het zoveel mogelijk waarborgen van de vrijheid van het verkeer;</text:p>
              </text:list-item>
              <text:list-item text:style-override="id1-3-2-2-1-16-3">
                <text:number>•</text:number>
                <text:p text:style-name="al">het verzekeren van de veiligheid op de weg; </text:p>
              </text:list-item>
              <text:list-item text:style-override="id1-3-2-2-1-16-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1 (gemeenteblad 2021-213, zoals nadien gewijzigd);</text:p>
            <text:p text:style-name="common-al"/>
            <text:p text:style-name="tussenkopcur">
            <text:span text:style-name="nadrukvet">Besluit:</text:span>
          </text:p>
            <text:p text:style-name="common-al">namens het college van Burgemeester en Wethouders van Rotterdam,</text:p>
            <text:p text:style-name="common-al">Tot het verplaatsen van de laad- en loszone in de Hertekade, middels: </text:p>
            <text:list text:style-name="id1-3-2-2-1-25">
              <text:list-item text:style-override="id1-3-2-2-1-25-1">
                <text:number>•</text:number>
                <text:p text:style-name="al">het verplaatsen van de aanwezige markering richting de rijbaan, zodat een trottoirbreedte van 1,20 meter ontstaat tussen de Hertekade en het wooncomplex bij het huidige bord E07 als bedoeld in bijlage I van het Reglement Verkeersregels en Verkeerstekens 1990 ter hoogte van het wooncomplex ‘Terraced Tower’; </text:p>
              </text:list-item>
              <text:list-item text:style-override="id1-3-2-2-1-25-2">
                <text:number/>
                <text:p text:style-name="al"/>
              </text:list-item>
            </text:list>
            <text:p text:style-name="common-al">Te bepalen dat de verkeersmaatregelen worden uitgevoerd conform bijgevoegd bordenplan.</text:p>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9 oktober 2023</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C.C.M. Verbruggen</text:span></text:p>
            <text:p><text:span text:style-name="functie">Waarnemend hoofd Mobiliteit</text:span></text:p>
            <text:p><text:span text:style-name="functie">Teamleider</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1889</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889</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889</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Verplaatsen gelegenheid voor laden en lossen - Herteka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3/0012415 - AS23/06196</meta:user-defined>
    <meta:user-defined meta:name="OVERHEIDop.verkeersbordcode">N.v.t.</meta:user-defined>
    <dc:language>nl</dc:language>
    <meta:user-defined meta:name="OVERHEIDop.locatietype/OVERHEIDop.gebiedsmarkering">Lijn</meta:user-defined>
    <meta:user-defined meta:name="DC.title">Verkeersbesluit verplaatsen gelegenheid voor laden en lossen te Rotterdam</meta:user-defined>
    <meta:user-defined meta:name="DCTERMS.W3CDTF/DCTERMS.available">2023-10-23</meta:user-defined>
    <meta:user-defined meta:name="OVERHEIDop.externeBijlage">Situatietekening|exb-2023-49668</meta:user-defined>
    <meta:user-defined meta:name="DCTERMS.W3CDTF/OVERHEIDop.jaargang">2023</meta:user-defined>
    <meta:user-defined meta:name="OVERHEIDop.publicationIssue">451889</meta:user-defined>
    <meta:user-defined meta:name="OVERHEIDop.GmbID/DC.identifier">gmb-2023-451889</meta:user-defined>
    <meta:user-defined meta:name="OVERHEIDop.versieInformatie"/>
  </office:meta>
</office:document-meta>
</file>