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ange Wei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 Weistraat 25, 5331 LH, Kerkdriel.</text:p>
            <text:p text:style-name="common-al">De aanvraag is ontvangen op 12 oktober 2023 en heeft betrekking op het uitbreiden van het opslagbedrijf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188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8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8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Lange Weistraat 25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1888</meta:user-defined>
    <meta:user-defined meta:name="OVERHEIDop.GmbID/DC.identifier">gmb-2023-451888</meta:user-defined>
    <meta:user-defined meta:name="OVERHEIDop.versieInformatie"/>
  </office:meta>
</office:document-meta>
</file>