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Jacob Binckesstraat 106b Leeuwarden, (11060169) plaatsen van een overhead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8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Jacob Binckesstraat 106b Leeuwarden, (11060169) plaatsen van een overheaddeur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885</meta:user-defined>
    <meta:user-defined meta:name="OVERHEIDop.GmbID/DC.identifier">gmb-2023-451885</meta:user-defined>
    <meta:user-defined meta:name="OVERHEIDop.versieInformatie"/>
  </office:meta>
</office:document-meta>
</file>