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ing betonnen keerwandelementen, Schiffelderstraat 46, 6369TL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19 oktober 2023 een besluit genomen op de aanvraag met zaaknummer Z2023-00000161 voor plaatsing betonnen keerwandelementen op locatie Schiffelderstraat 46, 6369TL Simpelveld. De aanvraag is Ingetrokk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op het gemeentehuis.</text:p>
            <text:p text:style-name="common-al">
            <text:span text:style-name="nadrukvet">Procedure</text:span>
          </text:p>
            <text:p text:style-name="last-al">U kunt geen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188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8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61</meta:user-defined>
    <meta:user-defined meta:name="DCTERMS.abstract">Betreft:  Besluit op locatie Schiffelderstraat 46, 6369TL Simpelveld</meta:user-defined>
    <dc:language>nl</dc:language>
    <meta:user-defined meta:name="OVERHEIDop.locatietype/OVERHEIDop.gebiedsmarkering">Punt</meta:user-defined>
    <meta:user-defined meta:name="DC.title">Toestemming voor plaatsing betonnen keerwandelementen, Schiffelderstraat 46, 6369TL Simpelvel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84</meta:user-defined>
    <meta:user-defined meta:name="OVERHEIDop.GmbID/DC.identifier">gmb-2023-451884</meta:user-defined>
    <meta:user-defined meta:name="OVERHEIDop.versieInformatie"/>
  </office:meta>
</office:document-meta>
</file>