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chtjestocht op 23 december 2023,  tussen de Kruiskerk en de  Pauluskerk(eindpu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melding ontvangen waarvoor geen vergunningsplicht geldt voor de locatie  tussen de Kruiskerk en de  Pauluskerk(eindpunt). De melding is geregistreerd onder zaaknummer Z2023-00002677. De melding betreft lichtjestocht op 23 dec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6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8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2677</meta:user-defined>
    <meta:user-defined meta:name="DCTERMS.abstract">Betreft: melding op locatie  tussen de Kruiskerk en de  Pauluskerk(eindpu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lichtjestocht op 23 december 2023,  tussen de Kruiskerk en de  Pauluskerk(eindpunt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83</meta:user-defined>
    <meta:user-defined meta:name="OVERHEIDop.GmbID/DC.identifier">gmb-2023-451883</meta:user-defined>
    <meta:user-defined meta:name="OVERHEIDop.versieInformatie"/>
  </office:meta>
</office:document-meta>
</file>