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okter Pla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Plaslaan 28, 5324 CS, Ammerzoden.</text:p>
            <text:p text:style-name="common-al">De aanvraag is ontvangen op 11 oktober 2023 en heeft betrekking op het verander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18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mmerzoden, Dokter Plaslaan 28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882</meta:user-defined>
    <meta:user-defined meta:name="OVERHEIDop.GmbID/DC.identifier">gmb-2023-451882</meta:user-defined>
    <meta:user-defined meta:name="OVERHEIDop.versieInformatie"/>
  </office:meta>
</office:document-meta>
</file>