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wetvergunning, Marsweg 6 te Lathum het uitoefenen van een horecabedrijf op een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3 een besluit genomen op de aanvraag met zaaknummer HZ_ALC_WV-2023-0332 voor een Alcoholwetvergunning op locatie Marsweg 6 te Lathum. De vergunning is verleend.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0 oktober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187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7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Alcoholwetvergunning, Marsweg 6 te Lathum het uitoefenen van een horecabedrijf op een camping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76</meta:user-defined>
    <meta:user-defined meta:name="OVERHEIDop.GmbID/DC.identifier">gmb-2023-451876</meta:user-defined>
    <meta:user-defined meta:name="OVERHEIDop.versieInformatie"/>
  </office:meta>
</office:document-meta>
</file>