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opslagloods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25 </text:p>
            <text:p text:style-name="common-al"> Omschrijving: bouwen van een opslaglood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7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025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Besluit op aanvraag omgevingsvergunning: bouwen van een opslagloods, Achtseweg Noord 45 5651GG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75</meta:user-defined>
    <meta:user-defined meta:name="OVERHEIDop.GmbID/DC.identifier">gmb-2023-451875</meta:user-defined>
    <meta:user-defined meta:name="OVERHEIDop.versieInformatie"/>
  </office:meta>
</office:document-meta>
</file>