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nri Dunantweg 2 Leeuwarden, (11060196) realiseren van een tijdelijke bouw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Henri Dunantweg 2 Leeuwarden, (11060196) realiseren van een tijdelijke bouwuitrit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73</meta:user-defined>
    <meta:user-defined meta:name="OVERHEIDop.GmbID/DC.identifier">gmb-2023-451873</meta:user-defined>
    <meta:user-defined meta:name="OVERHEIDop.versieInformatie"/>
  </office:meta>
</office:document-meta>
</file>