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4 bomen - Houtigehaechsterwei 11, 9221LT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igehaechsterwei 11, 9221LT Rottevalle, een gemeentelijke aanvraag voor het kappen van 4 bomen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18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95</meta:user-defined>
    <meta:user-defined meta:name="DCTERMS.abstract">Aanvraag omgevingsvergunning: Houtigehaechsterwei 11, 9221LT Rottevalle, een gemeentelijke aanvraag voor het kappen van 4 bomen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4 bomen - Houtigehaechsterwei 11, 9221LT Rottevall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1870</meta:user-defined>
    <meta:user-defined meta:name="OVERHEIDop.GmbID/DC.identifier">gmb-2023-451870</meta:user-defined>
    <meta:user-defined meta:name="OVERHEIDop.versieInformatie"/>
  </office:meta>
</office:document-meta>
</file>