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lcoholwetvergunning voor Stichting Filmhuis Take One op de locatie Oostwal 2, 1747 E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011</text:p>
            <text:p text:style-name="common-al">
            <text:span text:style-name="nadrukvet">Besluitdatum:</text:span> 19 oktober 2023</text:p>
            <text:p text:style-name="common-al">
            <text:span text:style-name="nadrukvet">Locatie:</text:span> Oostwal 2, 1747 EZ in Tuitjenhorn</text:p>
            <text:p text:style-name="common-al">
            <text:span text:style-name="nadrukvet">Omschrijving:</text:span> het aanvragen van een Alcoholwetvergunning voor Stichting Filmhuis Take One</text:p>
            <text:p text:style-name="common-al">
            <text:span text:style-name="nadrukvet">Start termijn zienswijzen: </text:span>24 oktober 2023</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ieder kan tijdens de inzagetermijn schriftelijk, mondeling of (bij voorkeur) digitaal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de burgemeester van Schagen, postbus 8, 1740 AA Schagen.Voor een mondelinge reactie kunt u een afspraak maken met het team Fysieke leefomgeving, telefoon (0224) 210 400. Anonieme reacties en reacties via e-mail laten we buiten behandeling.</text:p>
            <text:p text:style-name="last-al">De stukken kunt u gedurende de inzage temijn vinden via de link bij dez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186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6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6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11</meta:user-defined>
    <meta:user-defined meta:name="DCTERMS.abstract">Ontwerpbesluit op de locatie Oostwal 2, 1747 EZ in Tuitjenhorn</meta:user-defined>
    <dc:language>nl</dc:language>
    <meta:user-defined meta:name="OVERHEIDop.locatietype/OVERHEIDop.gebiedsmarkering">Punt</meta:user-defined>
    <meta:user-defined meta:name="DC.title">Ontwerp Alcoholwetvergunning voor Stichting Filmhuis Take One op de locatie Oostwal 2, 1747 EZ in Tuitjenhorn</meta:user-defined>
    <meta:user-defined meta:name="OVERHEIDop.datumEindeReactietermijn">2023-11-30</meta:user-defined>
    <meta:user-defined meta:name="OVERHEIDop.terinzageleggingBG">https://jeleefomgeving.nl/inzien/823646518/019a2c29-6e71-11ee-815f-005056011332</meta:user-defined>
    <meta:user-defined meta:name="DCTERMS.W3CDTF/DCTERMS.available">2023-10-23</meta:user-defined>
    <meta:user-defined meta:name="DCTERMS.W3CDTF/OVERHEIDop.jaargang">2023</meta:user-defined>
    <meta:user-defined meta:name="OVERHEIDop.publicationIssue">451869</meta:user-defined>
    <meta:user-defined meta:name="OVERHEIDop.GmbID/DC.identifier">gmb-2023-451869</meta:user-defined>
    <meta:user-defined meta:name="OVERHEIDop.versieInformatie"/>
  </office:meta>
</office:document-meta>
</file>