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rengen van een muurschildering i.c.m. metalen tekst, Vliedbergstraat 6 t/m 5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brengen van een muurschildering i.c.m. metalen tekst op locatie Vliedbergstraat 6 t/m 50 in Rilland. Het betreft de volgende activiteit(en):</text:p>
            <text:list text:style-name="id1-3-2-1-1-2">
              <text:list-item text:style-override="id1-3-2-1-1-2-1">
                <text:number>•</text:number>
                <text:p text:style-name="al">het bouwen van een bouwwerk (aanbrengen muurschildering i.c.m. metalen tekst)</text:p>
              </text:list-item>
              <text:list-item text:style-override="id1-3-2-1-1-2-2">
                <text:number>•</text:number>
                <text:p text:style-name="al">het bouwen van een bouwwerk (tijdelijk plaatsen rolsteiger)</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8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62</meta:user-defined>
    <meta:user-defined meta:name="DCTERMS.abstract">Voor: het aanbrengen van een muurschildering i.c.m. metalen tekst. Locatie: Vliedbergstraat 6 t/m 50 in Rilland. Verzenddatum: 19 oktober 2023.</meta:user-defined>
    <dc:language>nl</dc:language>
    <meta:user-defined meta:name="OVERHEIDop.locatietype/OVERHEIDop.gebiedsmarkering">Punt</meta:user-defined>
    <meta:user-defined meta:name="DC.title">Verleende omgevingsvergunning voor het aanbrengen van een muurschildering i.c.m. metalen tekst, Vliedbergstraat 6 t/m 50 in Rilland</meta:user-defined>
    <meta:user-defined meta:name="DCTERMS.W3CDTF/DCTERMS.available">2023-10-23</meta:user-defined>
    <meta:user-defined meta:name="DCTERMS.W3CDTF/OVERHEIDop.jaargang">2023</meta:user-defined>
    <meta:user-defined meta:name="OVERHEIDop.publicationIssue">451867</meta:user-defined>
    <meta:user-defined meta:name="OVERHEIDop.GmbID/DC.identifier">gmb-2023-451867</meta:user-defined>
    <meta:user-defined meta:name="OVERHEIDop.versieInformatie"/>
  </office:meta>
</office:document-meta>
</file>