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Singel 20, 5111 C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Singel 20, 5111 CD Baarle-Nassau volledig is (10465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186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6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6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6536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Melding het saneren van asbest, Singel 20, 5111 CD Baarle-Nassau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66</meta:user-defined>
    <meta:user-defined meta:name="OVERHEIDop.GmbID/DC.identifier">gmb-2023-451866</meta:user-defined>
    <meta:user-defined meta:name="OVERHEIDop.versieInformatie"/>
  </office:meta>
</office:document-meta>
</file>