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oktober,<text:span text:style-name="nadrukvet"> Plaatsen van een led-zuil tbv de feestverlichting </text:span>van 2 november 2023 tot en met 2 januari 2024 op de locatie Bisschop de Vetplein in Gilze (zaaknummer 104590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18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65</meta:user-defined>
    <meta:user-defined meta:name="OVERHEIDop.GmbID/DC.identifier">gmb-2023-451865</meta:user-defined>
    <meta:user-defined meta:name="OVERHEIDop.versieInformatie"/>
  </office:meta>
</office:document-meta>
</file>