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Westerkwartier een aanvraag ontvangen voor het schieten met carbid op 31 december 2023 op locatie t/o Oude Dijk 2, Visvliet. De aanvraag is geregistreerd onder zaaknummer 2023003628.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8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28</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0-23</meta:user-defined>
    <meta:user-defined meta:name="DCTERMS.W3CDTF/OVERHEIDop.jaargang">2023</meta:user-defined>
    <meta:user-defined meta:name="OVERHEIDop.publicationIssue">451858</meta:user-defined>
    <meta:user-defined meta:name="OVERHEIDop.GmbID/DC.identifier">gmb-2023-451858</meta:user-defined>
    <meta:user-defined meta:name="OVERHEIDop.versieInformatie"/>
  </office:meta>
</office:document-meta>
</file>