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verleende vergunning met zaaknummer 1031291, Chaam (CHA00) K 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9-10-2023 een aanvraag omgevingsvergunning hebben ontvangen voor het wijzigen van de verleende vergunning met zaaknummer 1031291 (bouwen woning en aanleggen uitrit) op het adres Chaam (CHA00) K 1090 (104663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185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633</meta:user-defined>
    <dc:language>nl</dc:language>
    <meta:user-defined meta:name="OVERHEIDop.locatietype/OVERHEIDop.gebiedsmarkering">Perceel</meta:user-defined>
    <meta:user-defined meta:name="DC.title">Ingekomen aanvraag omgevingsvergunning, het wijzigen van de verleende vergunning met zaaknummer 1031291, Chaam (CHA00) K 1090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56</meta:user-defined>
    <meta:user-defined meta:name="OVERHEIDop.GmbID/DC.identifier">gmb-2023-451856</meta:user-defined>
    <meta:user-defined meta:name="OVERHEIDop.versieInformatie"/>
  </office:meta>
</office:document-meta>
</file>