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enri Dunantweg 2 Leeuwarden, (11060159) bouwen van MCL gebouw 42 fase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185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enri Dunantweg 2 Leeuwarden, (11060159) bouwen van MCL gebouw 42 fase 1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854</meta:user-defined>
    <meta:user-defined meta:name="OVERHEIDop.GmbID/DC.identifier">gmb-2023-451854</meta:user-defined>
    <meta:user-defined meta:name="OVERHEIDop.versieInformatie"/>
  </office:meta>
</office:document-meta>
</file>