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drie bomen, aan de Aziëweg nabij de Toneellaan. Zoetermeer C 7036 op 29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9-2023 is een aanvraag Omgevingsvergunning ontvangen voor het kappen van drie bomen op locatie aan de Aziëweg nabij de Toneellaan.Zoetermeer C 7036 . De aanvraag is geregistreerd onder zaaknummer 2023-09896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1850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5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5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98968</meta:user-defined>
    <meta:user-defined meta:name="DCTERMS.abstract">het kappen van drie bomen</meta:user-defined>
    <dc:language>nl</dc:language>
    <meta:user-defined meta:name="OVERHEIDop.locatietype/OVERHEIDop.gebiedsmarkering">Punt</meta:user-defined>
    <meta:user-defined meta:name="DC.title">Ingediende aanvraag Omgevingsvergunning voor het kappen van drie bomen, aan de Aziëweg nabij de Toneellaan. Zoetermeer C 7036 op 29-09-2023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850</meta:user-defined>
    <meta:user-defined meta:name="OVERHEIDop.GmbID/DC.identifier">gmb-2023-451850</meta:user-defined>
    <meta:user-defined meta:name="OVERHEIDop.versieInformatie"/>
  </office:meta>
</office:document-meta>
</file>