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enri Dunantweg 2 Leeuwarden, (11060116) dempen en verruimen van de waterg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184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4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4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, Henri Dunantweg 2 Leeuwarden, (11060116) dempen en verruimen van de watergangen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846</meta:user-defined>
    <meta:user-defined meta:name="OVERHEIDop.GmbID/DC.identifier">gmb-2023-451846</meta:user-defined>
    <meta:user-defined meta:name="OVERHEIDop.versieInformatie"/>
  </office:meta>
</office:document-meta>
</file>