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kzich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5 oktober 2023 het bestemmingsplan “Parkzicht” met IMRO-nummer NL.IMRO.0779.RVBPParkzicht-vs01 gewijzigd vast heeft gesteld. Het plan ligt vanaf 26 oktober 2023 ter inzage (art. 3.8 Wro juncto afd. 3.4 Awb). Het bestemmingsplan heeft betrekking op het reguleren van het gebruik van woningen.</text:p>
            <text:p text:style-name="common-al">
            <text:span text:style-name="nadrukondlijn"/>
          </text:p>
            <text:p text:style-name="common-al">
            <text:span text:style-name="nadrukondlijn">Ligging plangebied</text:span>
          </text:p>
            <text:p text:style-name="common-al">Het bestemmingsplan betreft de planlocatie ter plaatse van Parklaan 1 in Raamsdonksveer.</text:p>
            <text:p text:style-name="common-al">
            <text:span text:style-name="nadrukondlijn"/>
          </text:p>
            <text:p text:style-name="common-al">
            <text:span text:style-name="nadrukondlijn">Communicatie</text:span>
          </text:p>
            <text:p text:style-name="common-al">U kunt het vastgestelde bestemmingsplan en de bijbehorende stukken <text:span text:style-name="nadrukondlijn">gedurende zes weken</text:span> met ingang van donderdag 26 oktober 2023 tot en met donderdag 7 december 2023 inzien in de Gemeentewinkel. Ook kunt u het bestemmingsplan en bijbehorende stukken inzien op www.ruimtelijkeplannen.nl.</text:p>
            <text:p text:style-name="common-al">
            <text:span text:style-name="nadrukvet"/>
          </text:p>
            <text:p text:style-name="common-al">
            <text:span text:style-name="nadrukvet">In beroep gaan</text:span>
          </text:p>
            <text:p text:style-name="common-al">
            <text:span text:style-name="nadrukcur">Iedereen</text:span> kan tijdens de beroepstermijn zijn/haar beroep kenbaar maken. 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last-al">Het bestemmingsplan treedt in werking op 8 december 2023, tenzij voor deze datum een verzoek om voorlopige voorziening is ingediend. In dat geval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18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aststelling bestemmingsplan Parkzicht</meta:user-defined>
    <meta:user-defined meta:name="DCTERMS.W3CDTF/DCTERMS.available">2023-10-25</meta:user-defined>
    <meta:user-defined meta:name="DCTERMS.W3CDTF/OVERHEIDop.jaargang">2023</meta:user-defined>
    <meta:user-defined meta:name="OVERHEIDop.publicationIssue">451844</meta:user-defined>
    <meta:user-defined meta:name="OVERHEIDop.GmbID/DC.identifier">gmb-2023-451844</meta:user-defined>
    <meta:user-defined meta:name="OVERHEIDop.versieInformatie"/>
  </office:meta>
</office:document-meta>
</file>