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uitbouw aan de zijkant van de woning  Blicksteijn 2, 3218 AA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uitbouw aan de zijkant v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; Bijbehorend bouwwerk bouwen</text:p>
            <text:p text:style-name="common-al">Handelen In Strijd Met Regels Ruimtelijke Orde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licksteijn 2  </text:p>
            <text:p text:style-name="common-al">3218 AA Heen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3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4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84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4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4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934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uitbouw aan de zijkant van de woning  Blicksteijn 2, 3218 AA Heenvlie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42</meta:user-defined>
    <meta:user-defined meta:name="OVERHEIDop.GmbID/DC.identifier">gmb-2023-451842</meta:user-defined>
    <meta:user-defined meta:name="OVERHEIDop.versieInformatie"/>
  </office:meta>
</office:document-meta>
</file>