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enrichtingsverkeer Julianastraat te Leende met uitzondering voor (brom)fietsers</text:p>
      <text:section text:name="regeling_id1-3-2" text:style-name="regeling">
        <text:section text:name="aanhef_id1-3-2-1" text:style-name="aanhef">
          <text:section text:name="context_id1-3-2-1-1" text:style-name="context">
            <text:p text:style-name="context.al">Zaaknummer: 2023-416770</text:p>
            <text:p text:style-name="context_bottom"/>
          </text:section>
          <text:p text:style-name="aanhef_wie">Het college van burgemeester en wethouders van gemeente Heeze-Leende</text:p>
          <text:section text:name="considerans_id1-3-2-1-3" text:style-name="considerans">
            <text:p text:style-name="tussenkopcur">
            <text:span text:style-name="nadrukvet">Gelet op:</text:span>
          </text:p>
            <text:p text:style-name="considerans.al">- het vigerende Mandaatbesluit en -regeister;</text:p>
            <text:p text:style-name="considerans.al">- de bepalingen in de Wegenverkeersweg 1994, het Reglement Verkeersregeles en Verkeerstekens (RVV) 1990, het besluit Administratieve Bepalingen inzake het wegverkeer (BABW);</text:p>
            <text:p text:style-name="considerans.al">- de algemene wet Bestuursrecht.</text:p>
            <text:p text:style-name="considerans.al">
            <text:span text:style-name="nadrukvet">Overwegende:</text:span>
          </text:p>
            <text:p text:style-name="considerans.al">- dat de Julianastraat valt binnen de 30 km/h zone van het centrum van Leende;</text:p>
            <text:p text:style-name="considerans.al">- dat de Julianastraat is ingericht als een eenrichtingsweg met de rijrichting van de Dorpstraat (nabij huisnummer 67) naar de Schoolstraat en van de Schoolstraat naar de Dorpstraat (nabij huisnummer 29);</text:p>
            <text:p text:style-name="considerans.al">- dat de verkeersmaatregel geldt op maandag t/m vrijdag tussen 06:00-09:00 uur;</text:p>
            <text:p text:style-name="considerans.al">- dat de verkeersmaatregel is tussen de Schoolstraat en de Dorpstraat 29 uitgezonderd voor fietsers en bromfietsers;</text:p>
            <text:p text:style-name="considerans.al">- dat er geen uizonering aanwezig is op het gedeelte tussen de Dorpstraat (nabij huisnummer 67) en de Schoolstraat;</text:p>
            <text:p text:style-name="considerans.al">- dat fietsers in de praktijk in deze tijdsperiode niet de verplichte rijrichting volgen;</text:p>
            <text:p text:style-name="considerans.al">- dat het wenselijk is voor de uniformiteit om ook op het gedeelte tussen de Dorpstraat (nabij huisnummer 67) en Schoolstraat een uitzondering te maken voor fietsers en bromfietsers;</text:p>
            <text:p text:style-name="considerans.al">- artikel 2, eerste lid, van de Wegenverkeerswet 1994 wordt dit verkeersbesluit genomen in het belang van;</text:p>
            <text:p text:style-name="considerans.al">o het in stand houden van de weg en het waarborgen van de bruikbaarheid daarvan;</text:p>
            <text:p text:style-name="considerans.al">o het zoveel mogelijk waarborgen van de vrijheid van het verkeer;</text:p>
            <text:p text:style-name="considerans.al">o het verzekeren van de veiligheid op de weg;</text:p>
            <text:p text:style-name="considerans.al">- dat het verkeersbesluit is voorgelged aan de politie Zuidoost Brabant en zij heeft een positief advies afgegeven;</text:p>
            <text:p text:style-name="considerans.al">- dat de wegen vallen onder het beheer van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instellen van een uitzondering voor (brom)fietsers door het toevoegen van onderbebording OB54 van bijlage 1 van het RVV 1990 onder de bestaande eenrichtingsverkeer borden:</text:p>
            <text:p text:style-name="common-al">o C02 en OB206p ter hoogte van kruispunt Schoolstraat - Julianastraat;</text:p>
            <text:p text:style-name="common-al">o C03 en OB206p ter hoogte van kruispunt Dorpstraat - Julianastraat;</text:p>
            <text:p text:style-name="common-al">o D05l en OB206p ter hoogte van parkeerterrein Kloosterhof - Julianastraat.</text:p>
            <text:p text:style-name="common-al">Een en ander zoals weergegeven op de tekening in de bijlage.</text:p>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6 oktober 2023</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T.</text:span>
            <text:span text:style-name="achternaam">Smits</text:span>
          </text:span></text:p>
            <text:p><text:span text:style-name="functie">Afdelingsmanager Ruimtelijk Domein</text:span></text:p>
          </text:section>
        </text:section>
        <text:section text:name="bezwaarschrift_id1-3-2-4" text:style-name="bezwaarschrift">
          <text:p text:style-name="bezwaarschrift_top"/>
          <text:p text:style-name="tussenkopvetcur">Bezwaarclausule</text:p>
          <text:p text:style-name="bezwaarschrift_al">Ingevolge van artikel 6:7 van de Algemene wet bestuursrecht kunnen belanghebbenden binnen 6 weken na de dag van verzending van deze beschikking bezwaar indienen bij het college van burgemester en wethouders. Een bezwaarschrift schorst de werking van het besluit niet. Het bezwaarschift moet worden ondertekend en bevat tenminste naam en adres van de indiener, de dagtekening, een omschrijving van het besluit waartegen het bezwaar zich richt en de gronden van het bezwaar. Na het indienen van een bezwaarschrift kunt u, indien - gelet op de betrokken belangen - onverwijlde spoed dat vereist, een voorlopige voorziening aanvragen bij de voorzieningenrechter van Rechtbank Oost-Brabant, sector Bestuursrecht, Postbus 90125, 5200 MA 's-Hertogenbosch. U kunt ook digitaal het verzoek om voorlopige voorziening indienen bij genoemde rechtbank via http://loket.rechtspraak.nl/bestuursrecht. Daarvoor moet u wel beschikken over een elektronischie handtekening (DigiD). Kijk op de genoemde site voor de precieze voorwaarden. 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5184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4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4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ze-Leende - Instellen eenrichtingsverkeer met uitzondering voor (brom)fietsers - Julianastraat te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416770</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DC.title">Instellen eenrichtingsverkeer Julianastraat te Leende met uitzondering voor (brom)fietsers</meta:user-defined>
    <meta:user-defined meta:name="DCTERMS.W3CDTF/DCTERMS.available">2023-10-23</meta:user-defined>
    <meta:user-defined meta:name="OVERHEIDop.externeBijlage">Bijlage bij verkeersbesluit|exb-2023-49660</meta:user-defined>
    <meta:user-defined meta:name="DCTERMS.W3CDTF/OVERHEIDop.jaargang">2023</meta:user-defined>
    <meta:user-defined meta:name="OVERHEIDop.publicationIssue">451840</meta:user-defined>
    <meta:user-defined meta:name="OVERHEIDop.GmbID/DC.identifier">gmb-2023-451840</meta:user-defined>
    <meta:user-defined meta:name="OVERHEIDop.versieInformatie"/>
  </office:meta>
</office:document-meta>
</file>