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nri Dunantweg 2 Leeuwarden, (11060111) kappen van 95 bomen ten behoeve van de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8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, Henri Dunantweg 2 Leeuwarden, (11060111) kappen van 95 bomen ten behoeve van de nieuwbouw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38</meta:user-defined>
    <meta:user-defined meta:name="OVERHEIDop.GmbID/DC.identifier">gmb-2023-451838</meta:user-defined>
    <meta:user-defined meta:name="OVERHEIDop.versieInformatie"/>
  </office:meta>
</office:document-meta>
</file>