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naalstraat 2, 2741H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3 een aanvraag om een omgevingsvergunning ontvangen. Het gaat over het vervangen van de kozijnen op de begane grond aan de voorzijde op de locatie Kanaalstraat 2, 2741HH in Waddinxveen. De aanvraag is geregistreerd onder kenmerk 2023-00016383.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182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2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2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38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naalstraat 2, 2741HH Waddinxveen</meta:user-defined>
    <meta:user-defined meta:name="DCTERMS.W3CDTF/DCTERMS.available">2023-10-23</meta:user-defined>
    <meta:user-defined meta:name="DCTERMS.W3CDTF/OVERHEIDop.jaargang">2023</meta:user-defined>
    <meta:user-defined meta:name="OVERHEIDop.publicationIssue">451828</meta:user-defined>
    <meta:user-defined meta:name="OVERHEIDop.GmbID/DC.identifier">gmb-2023-451828</meta:user-defined>
    <meta:user-defined meta:name="OVERHEIDop.versieInformatie"/>
  </office:meta>
</office:document-meta>
</file>