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evenement Camino Groningen met de slotetappe op 11 november 2023 (start Maartenscollege Haren, finish Martinikerk Groning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in de oorspronkelijke publicatie de vermelde locatie van de finish onjuist is. De oorspronkelijke publicatie is op 3 oktober 2023 bekendgemaakt<text:span text:style-name="nadrukvet">, </text:span>beschikbaar via <text:a xlink:href="https://zoek.officielebekendmakingen.nl/gmb-2023-420632.html" xlink:type="simple"><text:span text:style-name="nadrukondlijn">Gemeenteblad 2023, 420632</text:span></text:a>.]</text:p>
            <text:p text:style-name="common-al">De evenementenvergunning is verleend voor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mino Groningen, slotetappe Pronkjewailpad</text:p>
                  </table:table-cell>
                  <table:table-cell table:style-name="entry" table:number-rows-spanned="1" table:number-columns-spanned="1">
                    <text:p text:style-name="table_al">28-09-2023</text:p>
                  </table:table-cell>
                  <table:table-cell table:style-name="entry" table:number-rows-spanned="1" table:number-columns-spanned="1">
                    <text:p text:style-name="table_al">11-11-2023</text:p>
                  </table:table-cell>
                  <table:table-cell table:style-name="entry" table:number-rows-spanned="1" table:number-columns-spanned="1">
                    <text:p text:style-name="table_al">10:00 - 17:00 uur</text:p>
                  </table:table-cell>
                  <table:table-cell table:style-name="entry" table:number-rows-spanned="1" table:number-columns-spanned="1">
                    <text:p text:style-name="table_al">Opbouw 09:00 - 10:00 uur, afbouw 17:00 - 18:00 uur</text:p>
                  </table:table-cell>
                  <table:table-cell table:style-name="entry" table:number-rows-spanned="1" table:number-columns-spanned="1">
                    <text:p text:style-name="table_al">Slotetappe Pronkjewailpad (start Maartenscollege Haren, finish Martinikerk Groningen)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82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82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Rectificatie: Toestemming voor het evenement Camino Groningen met de slotetappe op 11 november 2023 (start Maartenscollege Haren, finish Martinikerk Groningen)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822</meta:user-defined>
    <meta:user-defined meta:name="OVERHEIDop.GmbID/DC.identifier">gmb-2023-451822</meta:user-defined>
    <meta:user-defined meta:name="OVERHEIDop.versieInformatie"/>
  </office:meta>
</office:document-meta>
</file>