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te Oude-Tonge en op de hoek van Prins Bernhardstraat en Weespad 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60 voor een omgevingsvergunning betreffende het kappen van bomen op locatie Beatrixstraat te Oude-Tonge en op de hoek van Prins Bernhardstraat en Weespad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nov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8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eatrixstraat te Oude-Tonge en op de hoek van Prins Bernhardstraat en Weespad  te Ooltgensplaa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1821</meta:user-defined>
    <meta:user-defined meta:name="OVERHEIDop.GmbID/DC.identifier">gmb-2023-451821</meta:user-defined>
    <meta:user-defined meta:name="OVERHEIDop.versieInformatie"/>
  </office:meta>
</office:document-meta>
</file>