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r hoogte van Bos en Lommerplantsoen 2 1055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.h.v. Bos en Lommerplantsoen 2 1055SC Amsterdam</text:p>
            <text:p text:style-name="common-al">Omschrijving: (KAP) - verwijderen boom Bos en Lommerplantsoen</text:p>
            <text:p text:style-name="common-al">Datum ontvangst: 06-10-2023</text:p>
            <text:p text:style-name="common-al">Zaaknummer: Z2023-W004110</text:p>
            <text:p text:style-name="common-al">OLO nummer: 81096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1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1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1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004110</meta:user-defined>
    <meta:user-defined meta:name="DCTERMS.abstract">(KAP) - verwijderen boom Bos en Lommerplantsoen</meta:user-defined>
    <dc:language>nl</dc:language>
    <meta:user-defined meta:name="OVERHEIDop.locatietype/OVERHEIDop.gebiedsmarkering">Punt</meta:user-defined>
    <meta:user-defined meta:name="DC.title">Aanvraag omgevingsvergunning vellen van een houtopstand (kap) Ter hoogte van Bos en Lommerplantsoen 2 1055SC Amster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17</meta:user-defined>
    <meta:user-defined meta:name="OVERHEIDop.GmbID/DC.identifier">gmb-2023-451817</meta:user-defined>
    <meta:user-defined meta:name="OVERHEIDop.versieInformatie"/>
  </office:meta>
</office:document-meta>
</file>