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het Delegatiebesluit omgevingsplan gemeente Amstelveen</text:p>
      <text:section text:name="regeling_id1-3-2" text:style-name="regeling">
        <text:section text:name="aanhef_id1-3-2-1" text:style-name="aanhef">
          <text:section text:name="preambule_id1-3-2-1-1" text:style-name="preambule">
            <text:p text:style-name="al">
            <text:span text:style-name="nadrukvet">Zaaknummer: Z21-023262</text:span>
          </text:p>
            <text:p text:style-name="al">De raad van de gemeente Amstelveen;</text:p>
            <text:p text:style-name="al">gelet op het bepaalde in artikel 156 van de Gemeentewet;</text:p>
            <text:p text:style-name="al">gelet op het bepaalde in artikel 2.8 en 4.14, vijfde lid Omgevingswet;</text:p>
            <text:p text:style-name="al">gelet op afdeling 10.1.2 Algemene wet bestuursrecht;</text:p>
            <text:p text:style-name="al">gezien het voorstel van 13 april 2021;</text:p>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kan overnemen;</text:p>
            <text:p text:style-name="al">besluit vast te stellen het:</text:p>
            <text:p text:style-name="al">
            <text:span text:style-name="nadrukvet">Delegatiebesluit omgevingsplan gemeente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 </text:p>
            <text:p text:style-name="al">De gemeenteraad delegeert de bevoegdheid tot vaststelling van het omgevingsplan in de volgende gevallen: </text:p>
            <text:list text:style-name="id1-3-2-2-1-3">
              <text:list-item text:style-override="id1-3-2-2-1-3-1">
                <text:number>a.</text:number>
                <text:p text:style-name="al">het toevoegen en of wijzigen van begripsbepalingen voor zover deze geen wezenlijke wijzigingen voor de fysieke leefomgeving tot gevolg hebben; </text:p>
              </text:list-item>
              <text:list-item text:style-override="id1-3-2-2-1-3-2">
                <text:number>b.</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 </text:p>
              </text:list-item>
              <text:list-item text:style-override="id1-3-2-2-1-3-3">
                <text:number>c.</text:number>
                <text:p text:style-name="al">het opnemen van een verleende omgevingsvergunning in het omgevingsplan; </text:p>
              </text:list-item>
              <text:list-item text:style-override="id1-3-2-2-1-3-4">
                <text:number>d.</text:number>
                <text:p text:style-name="al">het wijzigen van het omgevingsplan voor aanvragen van omgevingsvergunningen die in strijd zijn met het omgevingsplan, waardoor het omgevingsplan gewijzigd moet worden, maar die niet zijn opgenomen in de Beleidsregel van de gemeenteraad van Amstelveen houdende het adviesrecht voor de gemeenteraad ten behoeve van buitenplanse omgevingsplanactiviteiten;</text:p>
              </text:list-item>
              <text:list-item text:style-override="id1-3-2-2-1-3-5">
                <text:number>e.</text:number>
                <text:p text:style-name="al">het aanpassen van informatieproducten van het omgevingsplan; </text:p>
              </text:list-item>
              <text:list-item text:style-override="id1-3-2-2-1-3-6">
                <text:number>f.</text:number>
                <text:p text:style-name="al">het actualiseren/aanpassen van het omgevingsplan aan veranderende wet- en regelgeving en beleidsnormen voor zover hier geen beleidsvrijheid meer is toegekend;</text:p>
              </text:list-item>
              <text:list-item text:style-override="id1-3-2-2-1-3-7">
                <text:number>g.</text:number>
                <text:p text:style-name="al">het corrigeren van verschrijvingen, verkeerde verwijzingen en inventarisatiefoutjes in het omgevingsplan; </text:p>
              </text:list-item>
              <text:list-item text:style-override="id1-3-2-2-1-3-8">
                <text:number>h.</text:number>
                <text:p text:style-name="al">het aanwijzen, wijzigen en schrappen van gemeentelijke monumenten; </text:p>
              </text:list-item>
              <text:list-item text:style-override="id1-3-2-2-1-3-9">
                <text:number>i.</text:number>
                <text:p text:style-name="al">het toevoegen van die onderdelen uit de gemeentelijke verordeningen die beleidsneutraal overgeheveld gaan worden naar het omgevingsplan;</text:p>
              </text:list-item>
              <text:list-item text:style-override="id1-3-2-2-1-3-10">
                <text:number>j.</text:number>
                <text:p text:style-name="al">het nemen van een voorbereidingsbesluit met het oog op de voorbereiding van in het omgevingsplan te stellen regels. </text:p>
              </text:list-item>
            </text:list>
          </text:section>
          <text:section text:name="artikel_id1-3-2-2-2" text:style-name="artikel">
            <text:p text:style-name="artikel_kop_titel"><text:span text:style-name="artikel_kop_label">Artikel</text:span> <text:span text:style-name="artikel_kop_nr">2</text:span> Intrekking oude regeling</text:p>
            <text:p text:style-name="al">Het besluit ten aanzien van de bevoegdheid tot het al dan niet vaststellen van een exploitatieplan bij wijzigingsbevoegdheden en omgevingsvergunningen met een kostenverhaalplichtig bouwplan waarvoor geen verklaring van geen bedenkingen van de gemeenteraad nodig is, zoals vastgesteld op 18 december 2018 wordt per datum van inwerkingtreding van onderhavige regeling ingetrokken.</text:p>
          </text:section>
          <text:section text:name="artikel_id1-3-2-2-3" text:style-name="artikel">
            <text:p text:style-name="artikel_kop_titel"><text:span text:style-name="artikel_kop_label">Artikel</text:span> <text:span text:style-name="artikel_kop_nr">3</text:span> Voorleggen genomen besluiten</text:p>
            <text:p text:style-name="al">Het college overlegt aan de raad twee maal per jaar een overzicht van de krachtens delegatie genomen besluiten.</text:p>
          </text:section>
          <text:section text:name="artikel_id1-3-2-2-4" text:style-name="artikel">
            <text:p text:style-name="artikel_kop_titel"><text:span text:style-name="artikel_kop_label">Artikel</text:span> <text:span text:style-name="artikel_kop_nr">4</text:span> Vindplaats delegatiebesluit</text:p>
            <text:p text:style-name="al">Een besluit dat is genomen op grond van deze regeling, vermeldt als grondslag onderhavig besluit, alsmede de vindplaats daarvan.</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datum van inwerkingtreding van de Omgevingswe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Delegatiebesluit omgevingsplan gemeente Amstelveen.</text:p>
          </text:section>
        </text:section>
        <text:section text:name="regeling-sluiting_id1-3-2-3" text:style-name="regeling-sluiting">
          <text:section text:name="ondertekening_id1-3-2-3-1">
            <text:p><text:span text:style-name="functie">Aldus vastgesteld in de openbare vergadering van 2 juni 2021.</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181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1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OVERHEIDop.referentienummer">Z21-023262</meta:user-defined>
    <meta:user-defined meta:name="DCTERMS.alternative">Delegatiebesluit omgevingsplan gemeente Amstelveen</meta:user-defined>
    <dc:language>nl</dc:language>
    <meta:user-defined meta:name="OVERHEIDop.locatietype/OVERHEIDop.gebiedsmarkering">Gemeente</meta:user-defined>
    <meta:user-defined meta:name="DC.title">Besluit van de raad van de gemeente Amstelveen tot vaststelling van het Delegatiebesluit omgevingsplan gemeente Amstelveen</meta:user-defined>
    <meta:user-defined meta:name="DCTERMS.W3CDTF/DCTERMS.available">2023-10-23</meta:user-defined>
    <meta:user-defined meta:name="OVERHEIDop.externeBijlage">Nota van toelichting|exb-2023-49659</meta:user-defined>
    <meta:user-defined meta:name="DCTERMS.W3CDTF/OVERHEIDop.jaargang">2023</meta:user-defined>
    <meta:user-defined meta:name="OVERHEIDop.publicationIssue">451812</meta:user-defined>
    <meta:user-defined meta:name="OVERHEIDop.betreftRegeling">CVDR702184_1</meta:user-defined>
    <meta:user-defined meta:name="OVERHEIDop.GmbID/DC.identifier">gmb-2023-451812</meta:user-defined>
    <meta:user-defined meta:name="xs:date/OVERHEIDop.startdatum">2024-01-01</meta:user-defined>
    <meta:user-defined meta:name="OVERHEIDop.versieInformatie"/>
  </office:meta>
</office:document-meta>
</file>