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65 Bernardusplein 9 te Tilburg, verbouwen van 166 huurwoningen,  verzonden 1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65 - B - Bernardus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81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65 Bernardusplein 9 te Tilburg, verbouwen van 166 huurwoningen,  verzonden 19 oktober 2023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11</meta:user-defined>
    <meta:user-defined meta:name="OVERHEIDop.GmbID/DC.identifier">gmb-2023-451811</meta:user-defined>
    <meta:user-defined meta:name="OVERHEIDop.versieInformatie"/>
  </office:meta>
</office:document-meta>
</file>